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e2cd9c18ee1074844864c934666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од_обсл:рез_обновл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</text:p>
      <text:h text:style-name="Heading_20_2" text:outline-level="2"><text:bookmark-start text:name="__RefHeading___результаты_обновления_программы_1"/><text:bookmark-start text:name="результаты_обновления_программы"/>Результаты обновления программы<text:bookmark-end text:name="__RefHeading___результаты_обновления_программы_1"/><text:bookmark-end text:name="результаты_обновления_программы"/></text:h>
      <text:p text:style-name="Text_20_body">Группа параметров «<text:span text:style-name="Strong_20_Emphasis">Защита персональных данных</text:span>» позволяет производить установку обновлений программы, также просмотреть информацию о предыдущих обновлениях. Содержит следующие команды и настройки:</text:p>
      <text:list text:style-name="List_20_1" text:continue-numbering="false">
        <text:list-item>
          <text:p text:style-name="List_20_1_Content_First"> «Установка обновлений» — переход к установке обновлений программы;</text:p>
        </text:list-item>
        <text:list-item>
          <text:p text:style-name="List_20_1_Content"> «Описание изменений программы» — просмотр списка изменений в установленной версии программы и рекомендаций по обновлению программы;</text:p>
        </text:list-item>
        <text:list-item>
          <text:p text:style-name="List_20_1_Content"> «Результаты обновления и дополнительная обработка данных» — сведения о ходе обновления версии программы, отложенное выполнение дополнительных процедур обработки данных;</text:p>
        </text:list-item>
        <text:list-item>
          <text:p text:style-name="List_20_1_Content_Last"> «Детализировать ход обновления в журнале регистрации» — при включенном флажке в журнал регистрации записываются выполняемые обработчики обновления с указанием времени выполнения.</text:p>
        </text:list-item>
      </text:list>
      <text:h text:style-name="Heading_20_3" text:outline-level="3"><text:bookmark-start text:name="__RefHeading___установка_обновлений_2"/><text:bookmark-start text:name="установка_обновлений"/>Установка обновлений<text:bookmark-end text:name="__RefHeading___установка_обновлений_2"/><text:bookmark-end text:name="установка_обновлений"/></text:h>
      <text:p text:style-name="Text_20_body">Установка обновлений позволяет автоматически устанавливать обновления конфигурации из файла.</text:p>
      <text:p text:style-name="Text_20_body">Открывается по команде «<text:span text:style-name="Strong_20_Emphasis"><text:span text:style-name="Emphasis">Установка обновлений</text:span></text:span>» раздела «Администрирование» - «Поддержка и обслуживание» - «Результаты обновления программы».</text:p>
      <text:p text:style-name="Text_20_body">Программа позволяет обновлять конфигурацию ИБ в режиме «1С:Предприятия». Обновление производится по требованию или в указанное время.</text:p>
      <text:p text:style-name="Text_20_body"><text:span text:style-name="Strong_20_Emphasis"><text:span text:style-name="underline">Внимание!</text:span></text:span> Помощник не следует использовать, если в программе включена возможность изменения объектов метаданных. В таких случаях рекомендуется выполнять обновление в режиме Конфигуратор.</text:p>
      <text:p text:style-name="Text_20_body">На первом шаге выбирается источник установки обновления. Если у Вас уже имеется файл обновления, то помощник позволяет провести обновление с использованием файла поставки обновления (<text:span text:style-name="Strong_20_Emphasis">.cfu</text:span>) или файла поставки конфигурации (<text:span text:style-name="Strong_20_Emphasis">.cf</text:span>) из локального или сетевого каталога. Если файл обновления уже загружен в основную конфигурацию, и она отличается от конфигурации информационной базы, то необходимо указать вариант обновления без использования файла обновления.</text:p>
      <text:h text:style-name="Heading_20_3" text:outline-level="3"><text:bookmark-start text:name="__RefHeading___получение_обновлений_из_файла_в_локальном_или_сетевом_каталоге_3"/><text:bookmark-start text:name="получение_обновлений_из_файла_в_локальном_или_сетевом_каталоге"/>Получение обновлений из файла в локальном или сетевом каталоге<text:bookmark-end text:name="__RefHeading___получение_обновлений_из_файла_в_локальном_или_сетевом_каталоге_3"/><text:bookmark-end text:name="получение_обновлений_из_файла_в_локальном_или_сетевом_каталоге"/></text:h>
      <text:p text:style-name="Text_20_body">В случае если файл обновления уже имеется, то следует воспользоваться режимом обновления конфигурации из файла. На первой странице помощник просит указать, где именно находится файл с обновлениями:</text:p>
      <text:list text:style-name="List_20_1" text:continue-numbering="false">
        <text:list-item>
          <text:p text:style-name="List_20_1_Content_First"> «<text:span text:style-name="Strong_20_Emphasis">Файл обновления не требуется, так как он уже загружен в основную конфигурацию</text:span>» — следует выбрать этот вариант, если файл обновления ранее уже был загружен в основную конфигурацию, и его необходимо применить к конфигурации информационной базы. Эта возможность может быть востребована, например, при обновлении конфигурации узла распределенной информационной базы.</text:p>
        </text:list-item>
        <text:list-item>
          <text:p text:style-name="List_20_1_Content_Last"> «<text:span text:style-name="Strong_20_Emphasis">Укажите файл обновления</text:span>» - с помощью кнопки «… <text:span text:style-name="Strong_20_Emphasis"><text:span text:style-name="Emphasis">Выбрать</text:span></text:span>» укажите путь к файлу на компьютере. В качестве файла может быть указан <text:span text:style-name="Strong_20_Emphasis">cfu-файл</text:span> обновления конфигурации или <text:span text:style-name="Strong_20_Emphasis">cf-файл</text:span> поставки конфигурации.</text:p>
        </text:list-item>
      </text:list>
      <text:p text:style-name="Text_20_body">Нажмите «<text:span text:style-name="Strong_20_Emphasis"><text:span text:style-name="Emphasis">Далее</text:span></text:span>», для того чтобы продолжить установку обновлений.</text:p>
      <text:p text:style-name="Text_20_body">После нажатия на кнопку «<text:span text:style-name="Strong_20_Emphasis"><text:span text:style-name="Emphasis">Далее</text:span></text:span>» программа получает файл обновления из локального или сетевого каталога.</text:p>
      <text:h text:style-name="Heading_20_3" text:outline-level="3"><text:bookmark-start text:name="__RefHeading___установка_обновлений_4"/><text:bookmark-start text:name="установка_обновлений1"/>Установка обновлений<text:bookmark-end text:name="__RefHeading___установка_обновлений_4"/><text:bookmark-end text:name="установка_обновлений1"/></text:h>
      <text:p text:style-name="Text_20_body">После того, как обновление было получено локально на компьютер, помощник предлагает его установить.</text:p>
      <text:p text:style-name="Text_20_body">Установка обновления выполняется от имени текущего пользователя. Введите «Параметры администрирования информационной базы» - «Имя пользователя» и «Пароль», если для доступа к информационной базе необходима авторизация. В случае клиент-серверного варианта работы программы также может потребоваться ввести имя и пароль администратора кластера серверов.</text:p>
      <text:p text:style-name="Text_20_body">Перед началом обновления версии программы рекомендуется создавать резервную копию информационной базы. Резервная копия используется для автоматического восстановления информационной базы в случае нештатной ситуации. К настройке автоматического создания резервной копии в файловом варианте работы можно перейти по ссылке «<text:span text:style-name="Strong_20_Emphasis"><text:span text:style-name="Emphasis">Создавать временную резервную копию ИБ и выполнять откат при нештатной ситуации</text:span></text:span>».</text:p>
      <text:p text:style-name="Text_20_body">Если для резервного копирования используются сторонние средства, то можно отключить автоматическое создание резервной копии с помощью ссылки «<text:span text:style-name="Strong_20_Emphasis"><text:span text:style-name="Emphasis">Создавать временную резервную копию ИБ и выполнять откат при нештатной ситуации</text:span></text:span>», расположенной внизу страницы помощника. Создать резервную копию можно и другими средствами, например, путем копирования файла информационной базы. В клиент-серверном варианте работы рекомендуется создать резервную копию самостоятельно средствами SQL-сервера.</text:p>
      <text:p text:style-name="Text_20_body">С помощью переключателя можно уточнить время обновления конфигурации ИБ:</text:p>
      <text:list text:style-name="List_20_1" text:continue-numbering="false">
        <text:list-item>
          <text:p text:style-name="List_20_1_Content_First"> «<text:span text:style-name="Strong_20_Emphasis">Выполнить установку обновления прямо сейчас</text:span>» — для обновления потребуется перезапуск;</text:p>
        </text:list-item>
        <text:list-item>
          <text:p text:style-name="List_20_1_Content"> «<text:span text:style-name="Strong_20_Emphasis">Напомнить при завершении работы</text:span>»;</text:p>
        </text:list-item>
        <text:list-item>
          <text:p text:style-name="List_20_1_Content_Last"> «<text:span text:style-name="Strong_20_Emphasis">Запланировать установку обновления на указанное время</text:span>» — в клиент-серверном варианте работы программы есть возможность указать время и дату обновления конфигурации.</text:p>
        </text:list-item>
      </text:list>
      <text:p text:style-name="Text_20_body">Прежде чем продолжить обновление конфигурации, необходимо сохранить несохраненные данные или закрыть окна их редактирования.</text:p>
      <text:p text:style-name="Text_20_body">В клиент-серверном варианте работы программы все соединения будут завершены автоматически, а на время создания резервной копии и обновления конфигурации устанавливается блокировка соединений.</text:p>
      <text:p text:style-name="Text_20_body">Для файлового варианта работы необходимо выполнить следующие действия:</text:p>
      <text:list text:style-name="List_20_1" text:continue-numbering="false">
        <text:list-item>
          <text:p text:style-name="List_20_1_Content_First"> если открыт конфигуратор, то необходимо его закрыть;</text:p>
        </text:list-item>
        <text:list-item>
          <text:p text:style-name="List_20_1_Content"> завершить клиентские сеансы. Для того чтобы проконтролировать текущие сеансы, надо перейти по ссылке «<text:span text:style-name="Strong_20_Emphasis"><text:span text:style-name="Emphasis">Посмотреть список активных пользователей</text:span></text:span>».</text:p>
        </text:list-item>
        <text:list-item>
          <text:p text:style-name="List_20_1_Content_Last"> если к программе подключены другие программы в режиме внешнего соединения, то необходимо завершить их работу.</text:p>
        </text:list-item>
      </text:list>
      <text:p text:style-name="Text_20_body">Если все указанные условия выполнены, после нажатия кнопки «<text:span text:style-name="Strong_20_Emphasis"><text:span text:style-name="Emphasis">Далее</text:span></text:span>» программа автоматически создаст резервную копию ИБ (если это предусмотрено), и обновит конфигурацию.</text:p>
      <text:p text:style-name="Text_20_body">Процесс обновления программы может занять продолжительное время, в зависимости от производительности компьютера и объема информационной базы. Не выключайте питание компьютера до завершения процесса.</text:p>
      <text:p text:style-name="Text_20_body">После завершения обновления конфигурации программа будет автоматически запущена и готова к дальнейшей работе. Для базовых версий конфигураций после обновления требуется выполнить первый запуск программы от имени администратора, во время которого будет выполнено завершение процесса обновления конфигурации.</text:p>
      <text:p text:style-name="Text_20_body">Помощник выводит сообщение об успешном завершении обновления программы. Перейдите по ссылке «<text:span text:style-name="Strong_20_Emphasis"><text:span text:style-name="Emphasis">Новое в этой версии</text:span></text:span>», для того чтобы просмотреть описание изменений программы. Нажмите кнопу «<text:span text:style-name="Strong_20_Emphasis"><text:span text:style-name="Emphasis">Готово</text:span></text:span>», для того чтобы приступить к работе в программе.</text:p>
      <text:p text:style-name="Text_20_body">Если в программе предусмотрено отложенное обновление, выводится предупреждение о необходимости ознакомиться <text:span text:style-name="Strong_20_Emphasis">с дополнительными инструкциями</text:span> для завершения обновления. Перейдите по соответствующей ссылке.</text:p>
      <text:h text:style-name="Heading_20_3" text:outline-level="3"><text:bookmark-start text:name="__RefHeading___планирование_обновлений_5"/><text:bookmark-start text:name="планирование_обновлений"/>Планирование обновлений<text:bookmark-end text:name="__RefHeading___планирование_обновлений_5"/><text:bookmark-end text:name="планирование_обновлений"/></text:h>
      <text:p text:style-name="Text_20_body">При работе в клиент-серверном варианте работы программы можно задавать отложенное по времени обновление, например, можно отложить обновление конфигурации на ночь.</text:p>
      <text:p text:style-name="Text_20_body">Для этого при обновлении конфигурации в помощнике выберите с помощью переключателя «<text:span text:style-name="Strong_20_Emphasis">Запланировать установку обновления на указанное время</text:span>» и укажите время и дату обновления.</text:p>
      <text:p text:style-name="Text_20_body">Существует возможность настроить отправку отчета на указанный адрес электронной почты об успешном или неуспешном выполнении обновления. Отправка сообщения производится с компьютера, на которой установлен сервер «1С:Предприятие». Для этого включите флажок «<text:span text:style-name="Strong_20_Emphasis">Выслать отчет на почту</text:span>», напишите адрес электронной почты.</text:p>
      <text:p text:style-name="Text_20_body"><text:span text:style-name="underline">Запланированное обновление будет выполнено с клиентского компьютера в фоновом режиме. Питание компьютера должно быть включено в указанную дату и время</text:span>.</text:p>
      <text:h text:style-name="Heading_20_3" text:outline-level="3"><text:bookmark-start text:name="__RefHeading___проблемы_получения_и_установки_обновлений_6"/><text:bookmark-start text:name="проблемы_получения_и_установки_обновлений"/>Проблемы получения и установки обновлений<text:bookmark-end text:name="__RefHeading___проблемы_получения_и_установки_обновлений_6"/><text:bookmark-end text:name="проблемы_получения_и_установки_обновлений"/></text:h>
      <text:p text:style-name="Text_20_body">На специальной странице помощника выводится сообщение о невозможности проведения обновления программы.</text:p>
      <text:p text:style-name="Text_20_body">Для получения технической информации о причинах проблем с получением и установкой обновлений можно воспользоваться следующими средствами:</text:p>
      <text:list text:style-name="List_20_1" text:continue-numbering="false">
        <text:list-item>
          <text:p text:style-name="List_20_1_Content_First"> записи о произведенных операциях и возникших ошибках в ходе обновления заносятся в «<text:span text:style-name="Strong_20_Emphasis">Журнал регистрации</text:span>» (тип события «Обновление информационной базы»). Воспользуйтесь ссылкой «<text:span text:style-name="Strong_20_Emphasis"><text:span text:style-name="Emphasis">Перейти в журнал регистрации</text:span></text:span>», для того чтобы просмотреть технические подробности;</text:p>
        </text:list-item>
        <text:list-item>
          <text:p text:style-name="List_20_1_Content_Last"> в процессе установки обновления во временной папке текущего пользователя Windows создается лог-файл с записями о ходе обновления (содержимое лог-файла впоследствии автоматически добавляется в «<text:span text:style-name="Strong_20_Emphasis">Журнал регистрации</text:span>»). Последний из каталогов вида <text:span text:style-name="Strong_20_Emphasis">%temp%\1CUpdate.&lt;набор цифр&gt;</text:span>, отсортированных по алфавиту, соответствует последней сессии обновления.</text:p>
        </text:list-item>
      </text:list>
      <text:p text:style-name="Text_20_body"><text:span text:style-name="underline">Если настройка операционной системы «Язык программ, не поддерживающих Юникод» задана некорректно, то процесс обновления завершится с ошибкой «<text:span text:style-name="Strong_20_Emphasis">invalid procedure call or arguments</text:span>», при этом лог-файл окажется пустым. Для устранения данной ошибки необходимо, чтобы в региональных настройках операционной системы («Панель управления» - «Язык и региональные стандарты» - «Дополнительно») в поле «<text:span text:style-name="Strong_20_Emphasis">Язык программ, не поддерживающих Юникод</text:span>» был выбран русский язык</text:span>.</text:p>
      <text:p text:style-name="Text_20_body">Результат обновления информационной базы записывается в «<text:span text:style-name="Strong_20_Emphasis">Журнал событий Windows (Event Log) </text:span>».</text:p>
      <text:p text:style-name="Text_20_body">Если в результате нештатной ситуации при обновлении база оказалась заблокированной, то ее можно разблокировать с помощью консоли «<text:span text:style-name="Strong_20_Emphasis">Администрирование серверов 1С:Предприятия</text:span>», либо из командной строки, запустив 1С:Предприятие от имени администратора с ключом «<text:span text:style-name="Strong_20_Emphasis">РазрешитьРаботуПользователей</text:span>» и указав код разблокировки «<text:span text:style-name="Strong_20_Emphasis">ПакетноеОбновлениеКонфигурацииИБ</text:span>». 
<text:span text:style-name="Emphasis">Например:</text:span><text:line-break/>
<text:span text:style-name="Emphasis">«C:\Program Files\1cv82\bin\1cv8.exe» ENTERPRISE /S«server\base» /N«Администратор» /P«» /WA- /CРазрешитьРаботуПользователей /UCПакетноеОбновлениеКонфигурацииИБ</text:span></text:p>
      <text:p text:style-name="Text_20_body">Если обновление конфигурации завершилось неудачей, а во временном <text:span text:style-name="Strong_20_Emphasis">log-файле</text:span> имеется запись: «<text:span text:style-name="Strong_20_Emphasis">Исключение в createConnection: Error, Automation server can't create object</text:span>», то, скорее всего, используется 32-разрядная компонента <text:span text:style-name="Strong_20_Emphasis">comcntr.dll</text:span> на компьютере под управлением 64-разрядной операционной системы. Для устранения данной проблемы необходимо взять 64-разрядную компоненту <text:span text:style-name="Strong_20_Emphasis">comcntr.dll</text:span> из поставки «1С Предприятие x64 Сервер» и зарегистрировать ее, запустив из командной строки:<text:line-break/>
<text:span text:style-name="Strong_20_Emphasis">regsvr32 &lt;каталог 64-разрядного comcntr.dll&gt;\comcntr.dll</text:span></text:p>
      <text:p text:style-name="Text_20_body">Выяснив причины ошибки, произведите соответствующие настройки компьютера, затем нажмите кнопку «<text:span text:style-name="Strong_20_Emphasis"><text:span text:style-name="Emphasis">Далее</text:span></text:span>» для повторения попытки.</text:p>
      <text:h text:style-name="Heading_20_3" text:outline-level="3"><text:bookmark-start text:name="__RefHeading___описание_изменений_программы_7"/><text:bookmark-start text:name="описание_изменений_программы"/>Описание изменений программы<text:bookmark-end text:name="__RefHeading___описание_изменений_программы_7"/><text:bookmark-end text:name="описание_изменений_программы"/></text:h>
      <text:p text:style-name="Text_20_body">Описание обновлений включает в себя список изменений в последней версии программы, а также историю изменений в предыдущих версиях.</text:p>
      <text:p text:style-name="Text_20_body">Выводится однократно после завершения обновления на новую версию. Описание обновлений можно просмотреть позднее по команде «<text:span text:style-name="Strong_20_Emphasis"><text:span text:style-name="Emphasis">Описание изменений программы</text:span></text:span>» в панели «Информация» в разделе «Главное».</text:p>
      <text:h text:style-name="Heading_20_3" text:outline-level="3"><text:bookmark-start text:name="__RefHeading___доступные_действия_8"/><text:bookmark-start text:name="доступные_действия"/>Доступные действия<text:bookmark-end text:name="__RefHeading___доступные_действия_8"/><text:bookmark-end text:name="доступные_действия"/></text:h>
      <text:p text:style-name="Text_20_body">Сведения о последних изменениях и улучшениях в программе можно сохранить в файл. Для этого нажмите кнопку «<text:span text:style-name="Strong_20_Emphasis"><text:span text:style-name="Emphasis">Сохранить как</text:span></text:span>», укажите путь к файлу на компьютере. Также можно их распечатать с помощью соответствующей кнопки.</text:p>
      <text:p text:style-name="Text_20_body">Для удобства навигации по тексту можно свернуть или «<text:span text:style-name="Strong_20_Emphasis"><text:span text:style-name="Emphasis">Развернуть все группы</text:span></text:span>» (заголовки).</text:p>
      <text:p text:style-name="Text_20_body">Также предусмотрена команда поиска, с помощью которой можно быстро найти нужную информацию о новой версии.</text:p>
      <text:h text:style-name="Heading_20_3" text:outline-level="3"><text:bookmark-start text:name="__RefHeading___информация_о_ходе_обновления_версии_иб_9"/><text:bookmark-start text:name="информация_о_ходе_обновления_версии_иб"/>Информация о ходе обновления версии ИБ<text:bookmark-end text:name="__RefHeading___информация_о_ходе_обновления_версии_иб_9"/><text:bookmark-end text:name="информация_о_ходе_обновления_версии_иб"/></text:h>
      <text:p text:style-name="Text_20_body">Если в программе после обновления версии еще проводится обработка данных, то для всех пользователей выводится предупреждение «<draw:frame draw:style-name="media" draw:name="Предупреждение Legend" text:anchor-type="as-char" draw:z-index="0" svg:width="0.555625cm"><draw:text-box><text:p text:style-name="legendcenter"><draw:frame draw:style-name="media" draw:name="Предупреждение" text:anchor-type="as-char" draw:z-index="0" svg:width="0.555625cm" svg:height="0.555625cm"><draw:image xlink:href="Pictures/a8e2cd9c18ee1074844864c934666d0e.png" xlink:type="simple" xlink:show="embed" xlink:actuate="onLoad"/></draw:frame>Предупреждение</text:p></draw:text-box></draw:frame> <text:span text:style-name="Strong_20_Emphasis"><text:span text:style-name="Emphasis">Выполняются дополнительные процедуры обработки данных</text:span></text:span>». В это время работа в программе временно ограничена, так как еще не завершен переход на новую версию.</text:p>
      <text:h text:style-name="Heading_20_3" text:outline-level="3"><text:bookmark-start text:name="__RefHeading___возможности_для_администратора_10"/><text:bookmark-start text:name="возможности_для_администратора"/>Возможности для администратора<text:bookmark-end text:name="__RefHeading___возможности_для_администратора_10"/><text:bookmark-end text:name="возможности_для_администратора"/></text:h>
      <text:p text:style-name="Text_20_body">Администратор может ознакомиться со списком дополнительных инструкций, которые рекомендуется выполнить после обязательной части процесса обновления ИБ. Перейти к выполнению инструкций можно с помощью ссылок, расположенных в тексте описания новой версии.</text:p>
      <text:p text:style-name="Text_20_body">По ссылке «<text:span text:style-name="Strong_20_Emphasis"><text:span text:style-name="Emphasis">Выполняются дополнительные процедуры обработки данных</text:span></text:span>» перейдите, для того чтобы узнать о ходе дополнительной обработки данных.</text:p>
      <text:p text:style-name="Text_20_body">Перейдите по ссылке «<text:span text:style-name="Strong_20_Emphasis"><text:span text:style-name="Emphasis">Техническая информация о результатах обновления</text:span></text:span>», для того чтобы просмотреть события в журнале регистрации, возникшие в процессе обновл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од_обсл:рез_обновл</dc:title>
  </office:meta>
</office:document-meta>
</file>