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e303ed5e74afcc21d3973715caf69.png"/>
  <manifest:file-entry manifest:media-type="image/png" manifest:full-path="Pictures/29dc546d951405a32f0b5aff1b2b06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удал_пом_объектов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удаление_помеченных_объектов_1"/><text:bookmark-start text:name="удаление_помеченных_объектов"/>Удаление помеченных объектов<text:bookmark-end text:name="__RefHeading___удаление_помеченных_объектов_1"/><text:bookmark-end text:name="удаление_помеченных_объектов"/></text:h>
      <text:p text:style-name="Text_20_body">Команда «<text:span text:style-name="Strong_20_Emphasis"><text:span text:style-name="Emphasis">Удаление помеченных объектов</text:span></text:span>» предназначена для окончательного удаления тех объектов программы, которым ранее была присвоена пометка на удаление.</text:p>
      <text:p text:style-name="Text_20_body">В процессе работы с программой можно помечать на удаление объекты (например, ошибочно введенные). Помеченные на удаление объекты могут быть безвозвратно удалены пользователем с административными правами.<text:line-break/>
При задании флага у реквизита «<text:span text:style-name="Strong_20_Emphasis">Автоматически удалять помеченные объекты по расписанию</text:span>» (раздел «Администрирование» -&gt; «Поддержка и обслуживание» -&gt; «Регламентные операции»), помеченные на удаление объекты будут удаляться регламентным заданием по настроенному расписанию работы.</text:p>
      <text:p text:style-name="Text_20_body">Команда «<text:span text:style-name="Strong_20_Emphasis"><text:span text:style-name="Emphasis">Удаление помеченных объектов</text:span></text:span>» находится в разделе «Администрирование» → «Поддержка и обслуживание». Также команда доступна в основной панели раздела «Администрирование».</text:p>
      <text:p text:style-name="Text_20_body">Удаление выполняется с контролем ссылочной целостности. Это значит, что если на тот или иной объект программы (документ, элемент справочника и т.д.) ссылаются другие объекты, то удаление объекта не будет выполнено. Тем не менее, следует помнить, что удаление помеченных объектов — необратимая операция.</text:p>
      <text:p text:style-name="Text_20_body">Способ удаление ранее помеченных объектов можно выбрать с помощью переключателя:</text:p>
      <text:list text:style-name="List_20_1" text:continue-numbering="false">
        <text:list-item>
          <text:p text:style-name="List_20_1_Content_First"> «<text:span text:style-name="Strong_20_Emphasis">Автоматическое удаление всех объектов</text:span>» — производится попытка автоматического удаления всех объектов, помеченных на удаление.</text:p>
        </text:list-item>
        <text:list-item>
          <text:p text:style-name="List_20_1_Content_Last"> «<text:span text:style-name="Strong_20_Emphasis">Выборочное удаление объектов</text:span>» — этот режим позволяет предварительно выбрать объекты для удаления.</text:p>
        </text:list-item>
      </text:list>
      <text:h text:style-name="Heading_20_3" text:outline-level="3"><text:bookmark-start text:name="__RefHeading___автоматическое_удаление_всех_помеченных_объектов_2"/><text:bookmark-start text:name="автоматическое_удаление_всех_помеченных_объектов"/>Автоматическое удаление всех помеченных объектов<text:bookmark-end text:name="__RefHeading___автоматическое_удаление_всех_помеченных_объектов_2"/><text:bookmark-end text:name="автоматическое_удаление_всех_помеченных_объектов"/></text:h>
      <text:p text:style-name="Text_20_body">Установите переключатель «<text:span text:style-name="Strong_20_Emphasis">Автоматическое удаление всех объектов</text:span>» и нажмите кнопку «<text:span text:style-name="Strong_20_Emphasis"><text:span text:style-name="Emphasis">Удалить</text:span></text:span>».<text:line-break/>
При выборе режима программа производит поиск и удаление всех помеченных объектов. Через некоторое время программа выводит сообщение о количестве удаленных объектов, при этом вмешательство потребуется, только если удаление невозможно в случае обнаружения ссылок на удаляемые объекты.</text:p>
      <text:h text:style-name="Heading_20_3" text:outline-level="3"><text:bookmark-start text:name="__RefHeading___выборочное_удаление_объектов_3"/><text:bookmark-start text:name="выборочное_удаление_объектов"/>Выборочное удаление объектов<text:bookmark-end text:name="__RefHeading___выборочное_удаление_объектов_3"/><text:bookmark-end text:name="выборочное_удаление_объектов"/></text:h>
      <text:p text:style-name="Text_20_body">Установите переключатель «<text:span text:style-name="Strong_20_Emphasis">Выборочное удаление объектов</text:span>» и нажмите кнопку «<text:span text:style-name="Strong_20_Emphasis"><text:span text:style-name="Emphasis">Далее</text:span></text:span>».<text:line-break/>
При выборе режима программа формирует список объектов, помеченных на удаление. В списке объекты сгруппированы по виду. По умолчанию все объекты помечены флажками на удаление.</text:p>
      <text:p text:style-name="Text_20_body">Сняв флажки в списке, можно оставить в программе те объекты, которые были помечены на удаление.</text:p>
      <text:p text:style-name="Text_20_body">Двойным щелчком мыши по объекту или с помощью кнопки «<draw:frame draw:style-name="media" draw:name="Изменить Legend" text:anchor-type="as-char" draw:z-index="0" svg:width="0.52916666666667cm"><draw:text-box><text:p text:style-name="legendcenter"><draw:frame draw:style-name="media" draw:name="Изменить" text:anchor-type="as-char" draw:z-index="0" svg:width="0.52916666666667cm" svg:height="0.52916666666667cm"><draw:image xlink:href="Pictures/10be303ed5e74afcc21d3973715caf69.png" xlink:type="simple" xlink:show="embed" xlink:actuate="onLoad"/></draw:frame>Изменить</text:p></draw:text-box></draw:frame>» (позиция «<text:span text:style-name="Strong_20_Emphasis"><text:span text:style-name="Emphasis">Изменить</text:span></text:span>» меню «<text:span text:style-name="Strong_20_Emphasis"><text:span text:style-name="Emphasis">Ещё</text:span></text:span>») можно открыть его и принять решение о правомерности удаления этого объекта.</text:p>
      <text:p text:style-name="Text_20_body">Окончательное удаления объектов из программы осуществляется при нажатии кнопки «<text:span text:style-name="Strong_20_Emphasis"><text:span text:style-name="Emphasis">Удалить</text:span></text:span>». По окончании физического удаления объектов выводится сообщение о количестве удаленных объектов. В процессе удаления объектов доступна кнопка «<text:span text:style-name="Strong_20_Emphasis"><text:span text:style-name="Emphasis">Прервать и закрыть</text:span></text:span>», нажатие которой позволяет прервать процесс окончательного удаления объектов.</text:p>
      <text:p text:style-name="Text_20_body">Если на объекты имеются ссылки, то программа выдает предупреждение и выводит перечень объектов, которые не удалось удалить, а также объекты, которые препятствуют удалению.</text:p>
      <text:h text:style-name="Heading_20_3" text:outline-level="3"><text:bookmark-start text:name="__RefHeading___действия_при_невозможности_удаления_объектов_4"/><text:bookmark-start text:name="действия_при_невозможности_удаления_объектов"/>Действия при невозможности удаления объектов<text:bookmark-end text:name="__RefHeading___действия_при_невозможности_удаления_объектов_4"/><text:bookmark-end text:name="действия_при_невозможности_удаления_объектов"/></text:h>
      <text:p text:style-name="Text_20_body">Список не удаленных объектов состоит из двух частей: слева перечень объектов, справа список «Места использования».</text:p>
      <text:p text:style-name="Text_20_body">Для окончательного удаления объектов можно:</text:p>
      <text:list text:style-name="List_20_1" text:continue-numbering="false">
        <text:list-item>
          <text:p text:style-name="List_20_1_Content_First"> двойным щелчком мыши в списке или с помощью кнопки «<draw:frame draw:style-name="media" draw:name="Изменить Legend" text:anchor-type="as-char" draw:z-index="0" svg:width="0.52916666666667cm"><draw:text-box><text:p text:style-name="legendcenter"><draw:frame draw:style-name="media" draw:name="Изменить" text:anchor-type="as-char" draw:z-index="1" svg:width="0.52916666666667cm" svg:height="0.52916666666667cm"><draw:image xlink:href="Pictures/10be303ed5e74afcc21d3973715caf69.png" xlink:type="simple" xlink:show="embed" xlink:actuate="onLoad"/></draw:frame>Изменить</text:p></draw:text-box></draw:frame>» («<text:span text:style-name="Strong_20_Emphasis"><text:span text:style-name="Emphasis">Изменить (или открыть) текущий элемент (F2)</text:span></text:span>») можно открыть объект, который препятствует удалению, например, для того чтобы вручную удалить в нем ссылки на удаляемый объект;</text:p>
        </text:list-item>
        <text:list-item>
          <text:p text:style-name="List_20_1_Content"> указать ссылку на другой элемент из списка. Нажмите кнопку «<text:span text:style-name="Strong_20_Emphasis"><text:span text:style-name="Emphasis">Заменить</text:span></text:span>» («<text:span text:style-name="Strong_20_Emphasis"><text:span text:style-name="Emphasis">/Заменить во всех местах использования</text:span></text:span>»), чтобы перейти к замене элементов. Для замены ссылок выберите из списка другой элемент вместо удаляемого;</text:p>
        </text:list-item>
        <text:list-item>
          <text:p text:style-name="List_20_1_Content_Last"> «<draw:frame draw:style-name="media" draw:name="Пометить на удаление Legend" text:anchor-type="as-char" draw:z-index="0" svg:width="0.44979166666667cm"><draw:text-box><text:p text:style-name="legendcenter"><draw:frame draw:style-name="media" draw:name="Пометить на удаление" text:anchor-type="as-char" draw:z-index="2" svg:width="0.44979166666667cm" svg:height="0.50270833333333cm"><draw:image xlink:href="Pictures/29dc546d951405a32f0b5aff1b2b06b7.png" xlink:type="simple" xlink:show="embed" xlink:actuate="onLoad"/></draw:frame>Пометить на удаление</text:p></draw:text-box></draw:frame><text:span text:style-name="Strong_20_Emphasis"><text:span text:style-name="Emphasis">Пометить на удаление</text:span></text:span>» все связанные с удаляемым элементом объекты (в правой части списка — «Места использования»), «<draw:frame draw:style-name="media" draw:name="Пометить на удаление Legend" text:anchor-type="as-char" draw:z-index="0" svg:width="0.44979166666667cm"><draw:text-box><text:p text:style-name="legendcenter"><draw:frame draw:style-name="media" draw:name="Пометить на удаление" text:anchor-type="as-char" draw:z-index="3" svg:width="0.44979166666667cm" svg:height="0.50270833333333cm"><draw:image xlink:href="Pictures/29dc546d951405a32f0b5aff1b2b06b7.png" xlink:type="simple" xlink:show="embed" xlink:actuate="onLoad"/></draw:frame>Пометить на удаление</text:p></draw:text-box></draw:frame><text:span text:style-name="Strong_20_Emphasis"><text:span text:style-name="Emphasis">Снять пометку на удаление</text:span></text:span>» с объекта, помеченного на удаление.</text:p>
        </text:list-item>
      </text:list>
      <text:p text:style-name="Text_20_body">После этого нажмите кнопку «<text:span text:style-name="Strong_20_Emphasis"><text:span text:style-name="Emphasis">Повторить удаление</text:span></text:span>», для того чтобы попытаться удалить объекты еще раз. 
Нажмите кнопку «<text:span text:style-name="Strong_20_Emphasis"><text:span text:style-name="Emphasis">&lt;В начало</text:span></text:span>», для того чтобы выбрать другой способ удаления. 
Нажмите «<text:span text:style-name="Strong_20_Emphasis"><text:span text:style-name="Emphasis">Закрыть</text:span></text:span>», для того чтобы вернуться в программу без продолжения попыток удал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удал_пом_объектов</dc:title>
  </office:meta>
</office:document-meta>
</file>