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центр_монит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центр_мониторинга_1"/><text:bookmark-start text:name="центр_мониторинга"/>Центр мониторинга<text:bookmark-end text:name="__RefHeading___центр_мониторинга_1"/><text:bookmark-end text:name="центр_мониторинга"/></text:h>
      <text:p text:style-name="Text_20_body">В подразделе представлены настройки сбора, анализа и хранения технологической информации, обезличенной статистики использования конфигурации. Отчеты об использовании программы, автоматически переданные разработчикам, помогут им определить, над чем следует поработать в первую очередь. Собранные сведения являются обезличенными и содержат только статистические показатели. Подготовка и отправка отчетов не замедлит работу программы.</text:p>
      <text:p text:style-name="Text_20_body">Группа параметров «<text:span text:style-name="Strong_20_Emphasis">Центр мониторинга</text:span>» содержит следующие настройки:</text:p>
      <text:list text:style-name="List_20_1" text:continue-numbering="false">
        <text:list-item>
          <text:p text:style-name="List_20_1_Content_First"> «<text:span text:style-name="Strong_20_Emphasis">Разрешить автоматическую отправку сведений об использовании программы в фирму «1C» </text:span>» — сведения об использовании программы отправляются на фирму «1С»;</text:p>
        </text:list-item>
        <text:list-item>
          <text:p text:style-name="List_20_1_Content"> «<text:span text:style-name="Strong_20_Emphasis">Разрешить отправку сведений стороннему разработчику</text:span>» – отчеты отправляются стороннему разработчику. Становится доступен реквизит «<text:span text:style-name="Strong_20_Emphasis">Адрес сервиса</text:span>», где указывается адрес разработчика;</text:p>
        </text:list-item>
        <text:list-item>
          <text:p text:style-name="List_20_1_Content_Last"> «<text:span text:style-name="Strong_20_Emphasis">Запретить отправку сведений</text:span>» — отчеты по использованию программы не формирую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центр_монит</dc:title>
  </office:meta>
</office:document-meta>
</file>