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од_обсл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</text:p>
      <text:h text:style-name="Heading_20_2" text:outline-level="2"><text:bookmark-start text:name="__RefHeading___поддержка_и_обслуживание_1"/><text:bookmark-start text:name="поддержка_и_обслуживание"/>Поддержка и обслуживание<text:bookmark-end text:name="__RefHeading___поддержка_и_обслуживание_1"/><text:bookmark-end text:name="поддержка_и_обслуживание"/></text:h>
      <text:p text:style-name="Text_20_body">В данной панели осуществляется контроль состояния программы, резервное копирование и восстановление, обновление версии, оптимизация быстродействия.
Панель «<text:span text:style-name="Strong_20_Emphasis">Поддержка и обслуживание</text:span>» содержит следующие команды и группы реквизитов:</text:p>
      <text:list text:style-name="List_20_1" text:continue-numbering="false">
        <text:list-item>
          <text:p text:style-name="List_20_1_Content_First"> «<text:a xlink:type="simple" xlink:href="https://wiki.ilexx.ru/doku.php?id=tp7:%D0%B0%D0%B4%D0%BC%D0%B8%D0%BD%D0%B8%D1%81%D1%82%D1%80%D0%B8%D1%80%D0%BE%D0%B2%D0%B0%D0%BD%D0%B8%D0%B5:%D0%BF%D0%BE%D0%B4_%D0%BE%D0%B1%D1%81%D0%BB:%D0%B6%D1%83%D1%80%D0%BD%D0%B0%D0%BB_%D1%80%D0%B5%D0%B3" text:style-name="Internet_20_link" text:visited-style-name="Visited_20_Internet_20_Link">Журнал регистрации</text:a>» — выполнение команды  позволяет администратору программы открыть журнал регистрации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0%B0%D0%BA%D1%82_%D0%BF%D0%BE%D0%BB%D1%8C%D0%B7" text:style-name="Internet_20_link" text:visited-style-name="Visited_20_Internet_20_Link">Активные пользователи</text:a>» — содержит список пользователей, работающих в данный момент времени в программе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0%B1%D0%BB%D0%BE%D0%BA_%D0%BF%D0%BE%D0%BB%D1%8C%D0%B7" text:style-name="Internet_20_link" text:visited-style-name="Visited_20_Internet_20_Link">Блокировка работы пользователей</text:a>» — возможность завершать работу всех активных пользователей и блокировать вход в программу на определенный период времени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1%83%D0%B4%D0%B0%D0%BB_%D0%BF%D0%BE%D0%BC_%D0%BE%D0%B1%D1%8A%D0%B5%D0%BA%D1%82%D0%BE%D0%B2" text:style-name="Internet_20_link" text:visited-style-name="Visited_20_Internet_20_Link">Удаление помеченных объектов</text:a>» — команда  предназначена для окончательного удаления тех объектов программы, которым ранее была присвоена пометка на удаление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0%BE%D1%82%D1%87%D0%B5%D1%82%D1%8B" text:style-name="Internet_20_link" text:visited-style-name="Visited_20_Internet_20_Link">Отчеты и обработки</text:a>» — выводит панель отчеты по журналу регистрации и другие отчеты для администрирования программы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E" text:style-name="Internet_20_link" text:visited-style-name="Visited_20_Internet_20_Link">Регламентные операции</text:a>» — управление регламентными и фоновыми заданиями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1%80%D0%B5%D0%B7_%D0%BA%D0%BE%D1%80%D0%B8%D1%80" text:style-name="Internet_20_link" text:visited-style-name="Visited_20_Internet_20_Link">Резервное копирование и восстановление</text:a>» — позволяет выполнить резервное копирование программы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0%B8%D1%81%D1%82%D0%BE%D1%80%D0%B8%D1%87_%D0%B8%D0%B7%D0%BC%D0%B5" text:style-name="Internet_20_link" text:visited-style-name="Visited_20_Internet_20_Link">История изменений</text:a>» — позволяет вести историю изменения списков и объектов программы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0%BF%D1%80%D0%BE%D0%B8%D0%B7%D0%B2%D0%BE%D0%B4" text:style-name="Internet_20_link" text:visited-style-name="Visited_20_Internet_20_Link">Оценка производительности</text:a>» — управление встроенными средствами для сбора и анализа данных о производительности работы программы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0%B0%D0%B4%D1%80_%D0%BA%D0%BB%D0%B0%D1%81%D1%81%D0%B8%D1%84" text:style-name="Internet_20_link" text:visited-style-name="Visited_20_Internet_20_Link">Адресный классификатор</text:a>» — обслуживанте адресного классификатора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0%B4%D1%80%D1%83%D0%B3%D0%B8%D0%B5_%D0%BA%D0%BB%D0%B0%D1%81%D1%81%D0%B8%D1%84" text:style-name="Internet_20_link" text:visited-style-name="Visited_20_Internet_20_Link">Другие классификаторы</text:a>» — загрузкаь классификатора банков РФ с сайта 1С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0%B7%D0%B0%D1%89%D0%B8%D1%82%D0%B0_%D0%BF%D0%B5%D1%80%D1%81_%D0%B4%D0%B0%D0%BD%D0%BD%D1%8B%D1%85" text:style-name="Internet_20_link" text:visited-style-name="Visited_20_Internet_20_Link">Защита персональных данных</text:a>» — настройка регистрации событий доступа к персональным данным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0%BA%D0%BE%D1%80%D1%80_%D0%B4%D0%B0%D0%BD%D0%BD%D1%8B%D1%85" text:style-name="Internet_20_link" text:visited-style-name="Visited_20_Internet_20_Link">Корректировка данных</text:a>» — групповое изменение реквизитов, поиск и удаление дублей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1%80%D0%B5%D0%B7_%D0%BE%D0%B1%D0%BD%D0%BE%D0%B2%D0%BB" text:style-name="Internet_20_link" text:visited-style-name="Visited_20_Internet_20_Link">Результаты обновления программы</text:a>» — установка обновлений программы и просмотр информации о предыдущих обновлениях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1%86%D0%B5%D0%BD%D1%82%D1%80_%D0%BC%D0%BE%D0%BD%D0%B8%D1%82" text:style-name="Internet_20_link" text:visited-style-name="Visited_20_Internet_20_Link">Центр мониторинга</text:a>» — настройка сбора, анализа и хранения технологической информации, обезличенной статистики использования конфигурации;</text:p>
          <text:list text:style-name="List_20_1">
            <text:list-item>
    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0%B7%D0%B0%D0%BF%D1%80%D0%B5%D1%82_%D0%B8%D0%B7%D0%BC%D0%B5%D0%BD_%D0%B4" text:style-name="Internet_20_link" text:visited-style-name="Visited_20_Internet_20_Link">Запрет изменения данных</text:a>» — устанавливает запрет на изменение данных прошлых периодов;</text:p>
            </text:list-item>
          </text:list>
        </text:list-item>
        <text:list-item>
          <text:p text:style-name="List_20_1_Content_Last"> «<text:a xlink:type="simple" xlink:href="https://wiki.ilexx.ru/doku.php?id=tp7:%D0%B0%D0%B4%D0%BC%D0%B8%D0%BD%D0%B8%D1%81%D1%82%D1%80%D0%B8%D1%80%D0%BE%D0%B2%D0%B0%D0%BD%D0%B8%D0%B5:%D0%BF%D0%BE%D0%B4_%D0%BE%D0%B1%D1%81%D0%BB:%D0%B7%D0%B0%D0%BF%D1%80%D0%B5%D1%82_%D0%B7%D0%B0%D0%B3%D1%80_%D0%B4" text:style-name="Internet_20_link" text:visited-style-name="Visited_20_Internet_20_Link">Запрет загрузки данных</text:a>» — устанавливает запрет на загрузку данных прошлых период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од_обсл</dc:title>
  </office:meta>
</office:document-meta>
</file>