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рава_подп_д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функциональность_права_подписи_документов_1"/><text:bookmark-start text:name="функциональность_права_подписи_документов"/>Функциональность «Права подписи документов»<text:bookmark-end text:name="__RefHeading___функциональность_права_подписи_документов_1"/><text:bookmark-end text:name="функциональность_права_подписи_документов"/></text:h>
      <text:p text:style-name="Text_20_body">В конфигурации «Штрих-М: Торговое предприятие 7» имеется возможность для каждой печатной формы документа задать список ответственных лиц, которые имеют право подписывать печатную форму документа.<text:line-break/>
С помощью этого механизма процесс печати и подписания документов может быть существенно упрощен, причем факсимиле подписи сотрудника и печати может быть выведено на любой печатной форме любого документа. <text:span text:style-name="Emphasis">Например, организация может настроить вывод расшифровок подписей, факсимиле и оттиска печатей только для используемых на предприятиях печатных формах</text:span>.</text:p>
      <text:p text:style-name="Text_20_body">Если документ имеют право подписывать несколько сотрудников, то перед формированием печатной формы на экране будет выведена форма уточнения ответственных лиц, расшифровка подписи и сама подпись, которая будет подставлена в печатной форме.<text:line-break/>
Если документ ранее уже распечатывался, то при повторной печати значения для подписи будут заполнены согласно последней распечатанной версии документа, но при необходимости они могут быть перезаполнены и тогда печатная форма будет выведена с новыми подписантами. (Подробнее см. <text:a xlink:type="simple" xlink:href="https://wiki.ilexx.ru/doku.php?id=tp7:%D0%B4%D0%BE%D0%BA%D1%83%D0%BC%D0%B5%D0%BD%D1%82%D1%8B:%D0%BE%D0%B1%D1%89%D0%B5%D0%B5:%D0%BF%D0%B5%D1%87_%D1%84%D0%BE%D1%80%D0%BC" text:style-name="Internet_20_link" text:visited-style-name="Visited_20_Internet_20_Link">Печатные формы документов</text:a>).</text:p>
      <text:p text:style-name="Text_20_body">Активируется данная функциональность константой «<text:span text:style-name="Strong_20_Emphasis">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</text:span>». Если она задана, в раздел «Администрирование» добавляется функция «<text:span text:style-name="Strong_20_Emphasis">Права подписи документов</text:span>», которая позволит назначать права подписи документов, выбор подписантов, вывод факсимиле, печати. При вызове этой функции открывается форма «<text:span text:style-name="Strong_20_Emphasis">Права подписи документов</text:span>», которая содержит перечень документов, справочников и отчетов механизма регистрации, перемещения и удаления прав подписи по документам:</text:p>
      <text:list text:style-name="List_20_1" text:continue-numbering="false">
        <text:list-item>
          <text:p text:style-name="List_20_1_Content_First"> группа «Документы» содержит документ «<text:span text:style-name="Strong_20_Emphasis"><text:a xlink:type="simple" xlink:href="https://wiki.ilexx.ru/doku.php?id=tp7:%D0%B4%D0%BE%D0%BA%D1%83%D0%BC%D0%B5%D0%BD%D1%82%D1%8B:%D0%BF%D1%80%D0%B0%D0%B2%D0%B0_%D0%BF%D0%BE%D0%B4%D0%BF_%D0%B4%D0%BE%D0%BA" text:style-name="Internet_20_link" text:visited-style-name="Visited_20_Internet_20_Link">Права подписи документов</text:a></text:span>» — документ обеспечивает: создание прав подписи, их изменение, удаление, приостановку, аннулирование;</text:p>
        </text:list-item>
        <text:list-item>
          <text:p text:style-name="List_20_1_Content"> группа «Справочники» содержит справочники:</text:p>
          <text:list text:style-name="List_20_1"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4%D0%BE%D0%BB%D0%B6%D0%BD%D0%BE%D1%81%D1%82%D0%B8" text:style-name="Internet_20_link" text:visited-style-name="Visited_20_Internet_20_Link">Должности</text:a></text:span>» — содержит перечень должностей сотрудников предприятия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 — содержит список сотрудников компании – пользователях системы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F%D0%B5%D1%87_%D1%84%D0%BE%D1%80%D0%BC%D1%8B" text:style-name="Internet_20_link" text:visited-style-name="Visited_20_Internet_20_Link">Печатные формы</text:a></text:span>» — справочник содержит список печатных форм, для которых может быть применено право подписи;</text:p>
            </text:list-item>
            <text:list-item>
              <text:p text:style-name="List_20_1_Content"> «<text:span text:style-name="Strong_20_Emphasis"><text:a xlink:type="simple" xlink:href="https://wiki.ilexx.ru/doku.php?id=tp7:%D1%81%D0%BF%D1%80%D0%B0%D0%B2%D0%BE%D1%87%D0%BD%D0%B8%D0%BA%D0%B8:%D0%B8%D0%B4%D0%B5%D0%BD%D1%82_%D0%BF%D0%B5%D1%87_%D1%84%D0%BE%D1%80%D0%BC" text:style-name="Internet_20_link" text:visited-style-name="Visited_20_Internet_20_Link">Идентификаторы печатных форм</text:a></text:span>» — справочник содержит идентификаторы для печатных форм, используемых в модуле работы с правом подписи;</text:p>
            </text:list-item>
          </text:list>
        </text:list-item>
        <text:list-item>
          <text:p text:style-name="List_20_1_Content_Last"> группа «Отчеты» содержит отчет «<text:span text:style-name="Strong_20_Emphasis"><text:a xlink:type="simple" xlink:href="https://wiki.ilexx.ru/doku.php?id=tp7:%D0%BE%D1%82%D1%87%D0%B5%D1%82%D1%8B:%D1%80%D0%B5%D0%B5%D1%81%D1%82%D1%80_%D0%BF%D1%80%D0%B0%D0%B2_%D0%BF%D0%BE%D0%B4%D0%BF" text:style-name="Internet_20_link" text:visited-style-name="Visited_20_Internet_20_Link">Реестр прав подписи</text:a></text:span>» — отчет  показывает какие есть права на подпись печатных форм с применением разных отборов и группировок.</text:p>
        </text:list-item>
      </text:list>
      <text:p text:style-name="Text_20_body">Помимо вышеперечисленных элементов конфигурации в функциональность «Права подписи документов» входит справочник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0%BF%D0%BE%D0%B4%D0%BF%D0%B8%D1%81%D0%B8" text:style-name="Internet_20_link" text:visited-style-name="Visited_20_Internet_20_Link">Подписи</text:a></text:span>» и регистр сведений «<text:span text:style-name="Strong_20_Emphasis">Права подписи докумен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рава_подп_док</dc:title>
  </office:meta>
</office:document-meta>
</file>