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лз:закл_фон_задание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&lt;-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 &lt;- 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</text:p>
      <text:h text:style-name="Heading_20_3" text:outline-level="3"><text:bookmark-start text:name="__RefHeading___закладка_фоновые_задания_1"/><text:bookmark-start text:name="закладка_фоновые_задания"/>Закладка «Фоновые задания»<text:bookmark-end text:name="__RefHeading___закладка_фоновые_задания_1"/><text:bookmark-end text:name="закладка_фоновые_задания"/></text:h>
      <text:p text:style-name="Text_20_body">Технически, в соответствии с заданным расписанием для выполнения регламентного задания создается фоновое задание, которое выполняет регламентные действия. <text:span text:style-name="Emphasis">Например, если задано ежедневное расписание на 9:15, то каждый день в 9:15 будет запускаться новый сеанс фонового задания</text:span>. После завершения регламентной операции фоновое задание автоматически завершается.</text:p>
      <text:p text:style-name="Text_20_body">В табличной части закладки выводятся следующие колонки:</text:p>
      <text:list text:style-name="List_20_1" text:continue-numbering="false">
        <text:list-item>
          <text:p text:style-name="List_20_1_Content_First"> «Состояние» — выполнение задания;</text:p>
        </text:list-item>
        <text:list-item>
          <text:p text:style-name="List_20_1_Content"> «Наименование» — наименование фонового задания;</text:p>
        </text:list-item>
        <text:list-item>
          <text:p text:style-name="List_20_1_Content"> «Начало» — дата и время начала выполнения фонового задания;</text:p>
        </text:list-item>
        <text:list-item>
          <text:p text:style-name="List_20_1_Content"> «Окончание» — дата и время окончания выполнения фонового задания;</text:p>
        </text:list-item>
        <text:list-item>
          <text:p text:style-name="List_20_1_Content_Last"> «Регламентное задание» — наименование регламентного задания.</text:p>
        </text:list-item>
      </text:list>
      <text:p text:style-name="Text_20_body">Для контроля выполнения регламентных заданий можно воспользоваться отбором фоновых заданий по различным признакам:</text:p>
      <text:list text:style-name="List_20_1" text:continue-numbering="false">
        <text:list-item>
          <text:p text:style-name="List_20_1_Content_First"> «Состояние» — при задании флажка у реквизита выполняется отбор по состоянию фонового задания (дополнительно к отбору по периоду и по регламентному заданию): «Выполнено»; «Завершено с ошибками»; «Отменено»; «Выполняется». Нужные отборы с включаются помощью флажков;</text:p>
        </text:list-item>
        <text:list-item>
          <text:p text:style-name="List_20_1_Content"> «За период» — реквизит позволяет выполнить отбор по периоду (дополнительно к отбору по состоянию и по регламентному заданию). Значение периода выбирается из списка:</text:p>
          <text:list text:style-name="List_20_1">
            <text:list-item>
              <text:p text:style-name="List_20_1_Content"> «Все время» — отбор по периоду не выполняется;</text:p>
            </text:list-item>
            <text:list-item>
              <text:p text:style-name="List_20_1_Content"> «Прошлая ночь» — стандартный период 12 часов с 21:00-09:00;</text:p>
            </text:list-item>
            <text:list-item>
              <text:p text:style-name="List_20_1_Content"> «Вчера» — стандартный период 24 часа с 00:00-23:59 вчерашнего дня;</text:p>
            </text:list-item>
            <text:list-item>
              <text:p text:style-name="List_20_1_Content"> «Сегодня» — стандартный период 24 часа с 00:00-23:59 сегодняшнего дня;</text:p>
            </text:list-item>
            <text:list-item>
              <text:p text:style-name="List_20_1_Content"> «Произвольный» — можно установить нестандартный период.</text:p>
            </text:list-item>
          </text:list>
        </text:list-item>
        <text:list-item>
          <text:p text:style-name="List_20_1_Content_Last"> «Отбирать по регламентному заданию» — при включенном флажке становится доступным поле для задания отбор по регламентному заданию (дополнительно к отбору по состоянию и по периоду). В списке регламентных заданий следует выбрать нужное задание. Выбор наименования регламентного задания «&lt;не определено&gt;» используется для отбора фоновых заданий, запущенных для выполнения прочих (не регламентных) заданий.</text:p>
        </text:list-item>
      </text:list>
      <text:p text:style-name="Text_20_body"><text:span text:style-name="Strong_20_Emphasis"><text:span text:style-name="underline">Внимание!</text:span></text:span> Для того чтобы отобрать фоновые задания в соответствии с выбранными настройками, нажмите «<text:span text:style-name="Strong_20_Emphasis"><text:span text:style-name="Emphasis">Обновить</text:span></text:span>».</text:p>
      <text:h text:style-name="Heading_20_3" text:outline-level="3"><text:bookmark-start text:name="__RefHeading___просмотр_информации_о_фоновом_задании_2"/><text:bookmark-start text:name="просмотр_информации_о_фоновом_задании"/>Просмотр информации о фоновом задании<text:bookmark-end text:name="__RefHeading___просмотр_информации_о_фоновом_задании_2"/><text:bookmark-end text:name="просмотр_информации_о_фоновом_задании"/></text:h>
      <text:p text:style-name="Text_20_body">Для того чтобы просмотреть свойства фонового задания, дважды щелкните мышью по нужной строке. Также можно выделить нужную строку списка и нажать кнопку «<text:span text:style-name="Strong_20_Emphasis"><text:span text:style-name="Emphasis">Откры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:закл_фон_задание</dc:title>
  </office:meta>
</office:document-meta>
</file>