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:контроль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</text:p>
      <text:h text:style-name="Heading_20_3" text:outline-level="3"><text:bookmark-start text:name="__RefHeading___контроль_выполнения_регламентных_заданий_1"/><text:bookmark-start text:name="контроль_выполнения_регламентных_заданий"/>Контроль выполнения регламентных заданий<text:bookmark-end text:name="__RefHeading___контроль_выполнения_регламентных_заданий_1"/><text:bookmark-end text:name="контроль_выполнения_регламентных_заданий"/></text:h>
      <text:p text:style-name="Text_20_body">Контроль может быть либо простым, либо детальным. </text:p>
      <text:p text:style-name="Text_20_body"><text:span text:style-name="Strong_20_Emphasis">Простой контроль</text:span> — это анализ колонок «Состояние» и «Дата окончания» на вкладке «Регламентные задания», а также анализ текста поля «Сообщения пользователю и описание информации об ошибке» в окне редактирования регламентного задания (двойной щелчок мыши на строке с заданием).</text:p>
      <text:p text:style-name="Text_20_body"><text:span text:style-name="Strong_20_Emphasis">Детальный контроль</text:span> — это анализ списка фоновых заданий (на вкладке «Фоновые задания»), которые были созданы и выполнены для выполнения регламентного задания.<text:line-break/>
Детальный контроль производится отбором фоновых заданий по интересующему регламентному заданию, и анализом реквизитов фоновых заданий. Следует учитывать, что сведения о выполнении регламентного задания получаются выборкой части сведений о выполнении последнего фонового задания.</text:p>
      <text:p text:style-name="Text_20_body">Отбор фоновых заданий производится только по команде «<text:span text:style-name="Strong_20_Emphasis"><text:span text:style-name="Emphasis">Обновить</text:span></text:span>», поэтому после изменения настройки отбора нужно выполнить эту команду.</text:p>
      <text:p text:style-name="Text_20_body">Для детального анализа хода выполнения регламентных заданий в клиент-серверном режиме см. отчет «<text:a xlink:type="simple" xlink:href="https://wiki.ilexx.ru/doku.php?id=tp7:%D0%B0%D0%B4%D0%BC%D0%B8%D0%BD%D0%B8%D1%81%D1%82%D1%80%D0%B8%D1%80%D0%BE%D0%B2%D0%B0%D0%BD%D0%B8%D0%B5:%D0%BF%D0%BE%D0%B4_%D0%BE%D0%B1%D1%81%D0%BB:%D0%BE%D1%82%D1%87_%D0%BF%D1%80%D0%BE%D0%B4_%D1%80%D0%B5%D0%B3%D0%BB_%D0%B7%D0%B0%D0%B4" text:style-name="Internet_20_link" text:visited-style-name="Visited_20_Internet_20_Link">Продолжительность работы регламентных заданий</text:a>» из группы отчетов «Отчеты администратора», который открывается по соответствующей команде в разделе «Администрирование» → «Поддержка и обслуживание» → «Отчеты и обработ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:контроль</dc:title>
  </office:meta>
</office:document-meta>
</file>