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администрирование:реглз_автопополн_тз"/>&lt;- <text:a xlink:type="simple" xlink:href="https://wiki.ilexx.ru/doku.php?id=tp7:%D0%B0%D0%B4%D0%BC%D0%B8%D0%BD%D0%B8%D1%81%D1%82%D1%80%D0%B8%D1%80%D0%BE%D0%B2%D0%B0%D0%BD%D0%B8%D0%B5" text:style-name="Internet_20_link" text:visited-style-name="Visited_20_Internet_20_Link">Администрирование</text:a> &lt;- <text:a xlink:type="simple" xlink:href="https://wiki.ilexx.ru/doku.php?id=tp7:%D0%B0%D0%B4%D0%BC%D0%B8%D0%BD%D0%B8%D1%81%D1%82%D1%80%D0%B8%D1%80%D0%BE%D0%B2%D0%B0%D0%BD%D0%B8%D0%B5:%D0%BF%D0%BE%D0%B4_%D0%BE%D0%B1%D1%81%D0%BB" text:style-name="Internet_20_link" text:visited-style-name="Visited_20_Internet_20_Link">Поддержка и обслуживание</text:a> &lt;- <text:a xlink:type="simple" xlink:href="https://wiki.ilexx.ru/doku.php?id=tp7:%D0%B0%D0%B4%D0%BC%D0%B8%D0%BD%D0%B8%D1%81%D1%82%D1%80%D0%B8%D1%80%D0%BE%D0%B2%D0%B0%D0%BD%D0%B8%D0%B5:%D1%80%D0%B5%D0%B3%D0%BE" text:style-name="Internet_20_link" text:visited-style-name="Visited_20_Internet_20_Link">Регламентные операции</text:a> &lt;- <text:a xlink:type="simple" xlink:href="https://wiki.ilexx.ru/doku.php?id=tp7:%D0%B0%D0%B4%D0%BC%D0%B8%D0%BD%D0%B8%D1%81%D1%82%D1%80%D0%B8%D1%80%D0%BE%D0%B2%D0%B0%D0%BD%D0%B8%D0%B5:%D1%80%D0%B5%D0%B3%D0%BB_%D0%B7%D0%B0%D0%B4%D0%B0%D0%BD%D0%B8%D1%8F" text:style-name="Internet_20_link" text:visited-style-name="Visited_20_Internet_20_Link">Регламентные и фоновые задания</text:a> / «<text:a xlink:type="simple" xlink:href="https://wiki.ilexx.ru/doku.php?id=tp7:%D0%B0%D0%B2%D1%82%D0%BE%D0%BF%D0%BE%D0%BF%D0%BE%D0%BB%D0%BD_%D1%82%D0%BE%D1%80%D0%B3_%D0%B7%D0%B0%D0%BB%D0%B0" text:style-name="Internet_20_link" text:visited-style-name="Visited_20_Internet_20_Link">Автопополнение торгового зала</text:a>»</text:p>
      <text:h text:style-name="Heading_20_2" text:outline-level="2"><text:bookmark-start text:name="__RefHeading___ктзавтопополнение_торгового_зала_1"/><text:bookmark-start text:name="ктзавтопополнение_торгового_зала"/>КТЗ: Автопополнение торгового зала<text:bookmark-end text:name="__RefHeading___ктзавтопополнение_торгового_зала_1"/><text:bookmark-end text:name="ктзавтопополнение_торгового_зала"/></text:h>
      <text:p text:style-name="Text_20_body">Регламентное задание «<text:span text:style-name="Strong_20_Emphasis">КТЗ: Автопополнение торгового зала</text:span>» предназначено для автоматического формирования документа «<text:span text:style-name="Strong_20_Emphasis"><text:a xlink:type="simple" xlink:href="https://wiki.ilexx.ru/doku.php?id=tp7:%D0%B4%D0%BE%D0%BA%D1%83%D0%BC%D0%B5%D0%BD%D1%82%D1%8B:%D0%B7%D0%B0%D1%8F%D0%B2%D0%BA%D0%B0_%D0%BD%D0%B0_%D0%BF%D0%B5%D1%80%D0%B5%D0%BC" text:style-name="Internet_20_link" text:visited-style-name="Visited_20_Internet_20_Link">Заявка на перемещение</text:a></text:span>» или «<text:span text:style-name="Strong_20_Emphasis"><text:a xlink:type="simple" xlink:href="https://wiki.ilexx.ru/doku.php?id=tp7:%D0%B4%D0%BE%D0%BA%D1%83%D0%BC%D0%B5%D0%BD%D1%82%D1%8B:%D0%BF%D0%BE%D1%82%D1%80%D0%B5%D0%B1%D0%BD%D0%BE%D1%81%D1%82%D1%8C_%D1%81%D0%BA%D0%BB%D0%B0%D0%B4%D0%B0" text:style-name="Internet_20_link" text:visited-style-name="Visited_20_Internet_20_Link">Потребность склада</text:a></text:span>».<text:line-break/>
Настройка регламентного задания осуществляется через справочник «<text:span text:style-name="Strong_20_Emphasis"><text:a xlink:type="simple" xlink:href="https://wiki.ilexx.ru/doku.php?id=tp7:%D1%81%D0%BF%D1%80%D0%B0%D0%B2%D0%BE%D1%87%D0%BD%D0%B8%D0%BA%D0%B8:%D0%BA%D1%82%D0%B7_%D0%B3%D1%80%D0%B0%D1%84%D0%B8%D0%BA_%D0%BF%D0%BE%D0%BF%D0%BE%D0%BB%D0%BD_%D1%82%D0%B7" text:style-name="Internet_20_link" text:visited-style-name="Visited_20_Internet_20_Link">Графики пополнения торгового зала</text:a></text:span>». Расписание расчетов хранится в элементах справочника. Одно регламентное задание запускает расчет необходимого для пополнения склада количества товара по всем графикам из справочника, которые подошли для выполнения в данный момент времени. Если выявлена необходимость пополнения торгового зала каким-то товаром, регламентное задание создает, в зависимости от настроек в элементе справочника, документ «<text:span text:style-name="Strong_20_Emphasis">Заявка на перемещение</text:span>» или «<text:span text:style-name="Strong_20_Emphasis"><text:a xlink:type="simple" xlink:href="https://wiki.ilexx.ru/doku.php?id=tp7:%D0%B4%D0%BE%D0%BA%D1%83%D0%BC%D0%B5%D0%BD%D1%82%D1%8B:%D0%BF%D0%BE%D1%82%D1%80%D0%B5%D0%B1%D0%BD%D0%BE%D1%81%D1%82%D1%8C_%D1%81%D0%BA%D0%BB%D0%B0%D0%B4%D0%B0" text:style-name="Internet_20_link" text:visited-style-name="Visited_20_Internet_20_Link">Потребность склада</text:a></text:span>».</text:p>
      <text:p text:style-name="Text_20_body">Склад-отправитель подбирается в соответствии со «схемой пополнения складов», сформированной на закладке «Пополнение склада» торгового объекта. Если на складе с ролью «Источник пополнения», имеющем минимальное значение приоритета, нет достаточного количества товара для пополнения торгового зала, перебираются все склады источники пока не будут сформированы заявки на перемещение на все требуемое количество или не закончатся склады с остатками требуемой номенклатуры. При этом регламентным заданием будут сформированы несколько документов «Заявка на перемещение».</text:p>
      <text:p text:style-name="Text_20_body">Расписание выполнения регламентного задания можно настроить в форме «<text:span text:style-name="Strong_20_Emphasis">Регламентные и фоновые задания</text:span>» («Администрирование» -&gt; «Поддержка и обслуживание» -&gt; «Регламентные операции» -&gt; ссылка «Регламентные и фоновые задания»).<text:line-break/>
Частота выполнения задания зависит от интенсивности продаж, например раз в 10 ми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администрирование:реглз_автопополн_тз</dc:title>
  </office:meta>
</office:document-meta>
</file>