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биллинг_дк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 \ \ «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»</text:p>
      <text:h text:style-name="Heading_20_2" text:outline-level="2"><text:bookmark-start text:name="__RefHeading___биллингдисконтные_карты_ночной_регламент_1"/><text:bookmark-start text:name="биллингдисконтные_карты_ночной_регламент"/>Биллинг: дисконтные карты – ночной регламент<text:bookmark-end text:name="__RefHeading___биллингдисконтные_карты_ночной_регламент_1"/><text:bookmark-end text:name="биллингдисконтные_карты_ночной_регламент"/></text:h>
      <text:p text:style-name="Text_20_body">Регламентное задание «<text:span text:style-name="Strong_20_Emphasis">Биллинг: дисконтные карты – ночной регламент</text:span>» добавляется в конфигурацию при включении механизма «<text:span text:style-name="Strong_20_Emphasis">Биллинг: дисконтные карты</text:span>» (см. страницу «Дисконтные карты» в разделе «Модули, Web и Http-сервисы»).</text:p>
      <text:p text:style-name="Text_20_body">Регламентная процедура «Биллинг: дисконтные карты – ночной регламент» запускается в ночное время и осуществляет следующие действия:</text:p>
      <text:list text:style-name="List_20_1" text:continue-numbering="false">
        <text:list-item>
          <text:p text:style-name="List_20_1_Content_First"> списание неиспользованных бонусов, суммы накопления и количества чеков (согласно срокам устаревания, заданных в справочниках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1%D0%B8%D0%BB%D0%BB%D0%B8%D0%BD%D0%B3_%D0%BF%D1%80%D0%B0%D0%B2%D0%B8%D0%BB%D0%B0_%D0%B6%D0%B8%D0%B7%D0%BD%D0%B8_%D0%B1%D0%BE%D0%BD%D1%83%D1%81%D0%BE%D0%B2" text:style-name="Internet_20_link" text:visited-style-name="Visited_20_Internet_20_Link">Биллинг: Дисконтные карты: Правила жизни бонусов</text:a></text:span>» и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1%D0%B8%D0%BB%D0%BB%D0%B8%D0%BD%D0%B3_%D0%BF%D1%80%D0%B0%D0%B2%D0%B8%D0%BB%D0%B0_%D0%B6%D0%B8%D0%B7%D0%BD%D0%B8_%D0%BD%D0%B0%D0%BA%D0%BE%D0%BF%D0%BB%D0%B5%D0%BD%D0%B8%D0%B9" text:style-name="Internet_20_link" text:visited-style-name="Visited_20_Internet_20_Link">Биллинг: Дисконтные карты: Правила жизни накоплений</text:a></text:span>»);</text:p>
        </text:list-item>
        <text:list-item>
          <text:p text:style-name="List_20_1_Content_Last"> начисление бонусов, суммы накопления и количества чеков, если в правилах жизни бонусов и накоплений предусмотрена отложенная дата зачисления.</text:p>
        </text:list-item>
      </text:list>
      <text:p text:style-name="Text_20_body">Данное регламентное задание использует следующий механизм:<text:line-break/>
1.	Каждая операция биллинга по начислению на дисконтную карту фиксируется в оборотном регистре накоплений «<text:span text:style-name="Strong_20_Emphasis">Биллинг: Дисконтные карты – Обороты начислений (период по срокам списания)</text:span>» в разрезе «Даты списания» (устаревания, сгорания);<text:line-break/>
2.	При ночном регламенте по каждой карте сравнивается текущее сальдо по карте и сумма начислений из регистра «<text:span text:style-name="Strong_20_Emphasis">Биллинг: Дисконтные карты – Обороты начислений (период по срокам списания)</text:span>» с датами списания более чем текущая дата;<text:line-break/>
3.	Если сальдо по карте больше, чем найденная сумма по регистру, то разница списывается с текущего баланса дисконтной карты (с регистра накопления «Биллинг: Дисконтные карты – Остатки») и фиксируется в документе «<text:span text:style-name="Strong_20_Emphasis">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</text:span>».<text:line-break/>
4.	Если в конфигурации реализован механизм отложенного начисления бонусов и накоплений, то регламентное задание формирует документ «<text:span text:style-name="Strong_20_Emphasis">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</text:span>» для тех дисконтных карт, по которым подошел срок начисления бонусов и/или накоплений.</text:p>
      <text:p text:style-name="Text_20_body">Внимание!!! Регламентное задание работает только при наличии расширенной подпи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биллинг_дк</dc:title>
  </office:meta>
</office:document-meta>
</file>