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администрирование:реглз_егаис_отпр_запр"/><text:bookmark-start text:name="__RefHeading___регламентное_задание_егаисотправка_запросов_1"/><text:bookmark-start text:name="регламентное_задание_егаисотправка_запросов"/>Регламентное задание «ЕГАИС: Отправка запросов»<text:bookmark-end text:name="__RefHeading___регламентное_задание_егаисотправка_запросов_1"/><text:bookmark-end text:name="регламентное_задание_егаисотправка_запросов"/></text:h>
      <text:p text:style-name="Text_20_body">Регламентное задание «<text:span text:style-name="Strong_20_Emphasis">ЕГАИС: Отправка запросов</text:span>» автоматически отправляет в ЕГАИС запросы для всех новых поступивших номенклатур ЕГАИС, Справок 1 (Разделов А) и Справок 2 (Разделов Б) по документам: «<text:a xlink:type="simple" xlink:href="https://wiki.ilexx.ru/doku.php?id=tp7:%D0%B5%D0%B3%D0%B0%D0%B8%D1%81:%D0%B4%D0%BE%D0%BA%D1%83%D0%BC%D0%B5%D0%BD%D1%82%D1%8B:%D0%BF%D1%80%D0%B8%D1%85%D0%BE%D0%B4_%D0%B5%D0%B3%D0%B0%D0%B8%D1%81" text:style-name="Internet_20_link" text:visited-style-name="Visited_20_Internet_20_Link">Поступления алкогольной продукции</text:a>», «<text:a xlink:type="simple" xlink:href="https://wiki.ilexx.ru/doku.php?id=tp7:%D0%B5%D0%B3%D0%B0%D0%B8%D1%81:%D0%B4%D0%BE%D0%BA%D1%83%D0%BC%D0%B5%D0%BD%D1%82%D1%8B:%D0%BF%D0%BE%D1%81%D1%82%D0%B0%D0%BD%D0%BE%D0%B2%D0%BA%D0%B0_%D0%BD%D0%B0_%D0%B1%D0%B0%D0%BB%D0%B0%D0%BD%D1%81" text:style-name="Internet_20_link" text:visited-style-name="Visited_20_Internet_20_Link">Акты постановки алкоголя на баланс (ЕГАИС)</text:a>», «<text:a xlink:type="simple" xlink:href="https://wiki.ilexx.ru/doku.php?id=tp7:%D0%B5%D0%B3%D0%B0%D0%B8%D1%81:%D0%B4%D0%BE%D0%BA%D1%83%D0%BC%D0%B5%D0%BD%D1%82%D1%8B:%D0%B7%D0%B0%D0%BF%D1%80%D0%BE%D1%81_%D0%BF%D0%BE%D0%BB%D1%83%D1%87_%D0%B0%D0%BC" text:style-name="Internet_20_link" text:visited-style-name="Visited_20_Internet_20_Link">Запрос получения акцизных марок</text:a>».</text:p>
      <text:p text:style-name="Text_20_body">Все не полученные раннее из ЕГАИС номенклатуры ЕГАИС, разделы А и Б регистрируются для отправки и автоматически отправляются в ЕГАИС через регламентное задание «ЕГАИС: Отправка запросов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реглз_егаис_отпр_запр</dc:title>
  </office:meta>
</office:document-meta>
</file>