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_загрузка_ккм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/ <text:a xlink:type="simple" xlink:href="https://wiki.ilexx.ru/doku.php?id=tp7:%D1%81%D0%BF%D1%80%D0%B0%D0%B2%D0%BE%D1%87%D0%BD%D0%B8%D0%BA%D0%B8" text:style-name="Internet_20_link" text:visited-style-name="Visited_20_Internet_20_Link">Справочники</text:a> &lt;- 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ы плана обмена с ККМ</text:a>»</text:p>
      <text:h text:style-name="Heading_20_2" text:outline-level="2"><text:bookmark-start text:name="__RefHeading___обмен_с_кассой_снятие_отчета_отдела_1"/><text:bookmark-start text:name="обмен_с_кассой_снятие_отчета_отдела"/>Обмен с кассой, снятие отчета отдела<text:bookmark-end text:name="__RefHeading___обмен_с_кассой_снятие_отчета_отдела_1"/><text:bookmark-end text:name="обмен_с_кассой_снятие_отчета_отдела"/></text:h>
      <text:p text:style-name="Text_20_body">Регламентное задание «<text:span text:style-name="Strong_20_Emphasis">Обмен с кассой, снятие отчета отдела</text:span>» предназначен для автоматического формирования документа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.</text:p>
      <text:p text:style-name="Text_20_body">Регламентное задание «<text:span text:style-name="Strong_20_Emphasis">Обмен с кассой, снятие отчета отдела</text:span>» добавляется в конфигурацию при создании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а плана обмена с ККМ</text:a>».</text:p>
      <text:p text:style-name="Text_20_body">Расписание выполнения регламентного задания можно настроить в формах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ы плана обмена с ККМ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%D0%BE%D0%B8%D1%82%D1%8C_%D1%80%D0%B0%D1%81%D0%BF%D0%B8%D1%81%D0%B0%D0%BD%D0%B8%D0%B5_%D0%BE%D0%BF%D0%B5%D1%80%D0%B0%D1%86%D0%B8%D0%B9_%D0%BE%D0%B1%D0%BC%D0%B5%D0%BD%D0%B0" text:style-name="Internet_20_link" text:visited-style-name="Visited_20_Internet_20_Link">Установка расписаний обмена данными с ККМ</text:a>»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загрузка_ккм</dc:title>
  </office:meta>
</office:document-meta>
</file>