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реглз_корус_выгрузка"/>&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F%D0%BE%D0%B4_%D0%BE%D0%B1%D1%81%D0%BB" text:style-name="Internet_20_link" text:visited-style-name="Visited_20_Internet_20_Link">Поддержка и обслуживание</text:a> &lt;- <text:a xlink:type="simple" xlink:href="https://wiki.ilexx.ru/doku.php?id=tp7:%D0%B0%D0%B4%D0%BC%D0%B8%D0%BD%D0%B8%D1%81%D1%82%D1%80%D0%B8%D1%80%D0%BE%D0%B2%D0%B0%D0%BD%D0%B8%D0%B5:%D1%80%D0%B5%D0%B3%D0%BE" text:style-name="Internet_20_link" text:visited-style-name="Visited_20_Internet_20_Link">Регламентные операции</text:a> \ «<text:a xlink:type="simple" xlink:href="https://wiki.ilexx.ru/doku.php?id=tp7:%D1%81%D0%B5%D1%80%D0%B2%D0%B8%D1%81:%D0%BD%D0%B0%D1%81%D1%82%D1%80_%D1%80%D0%B5%D0%B3%D0%BB_%D0%B7%D0%B0%D0%B4_%D0%BA%D0%BE%D1%80%D1%83%D1%81" text:style-name="Internet_20_link" text:visited-style-name="Visited_20_Internet_20_Link">Настройки обмена с Корус-Консалтинг</text:a></text:p>
      <text:h text:style-name="Heading_20_2" text:outline-level="2"><text:bookmark-start text:name="__RefHeading___регламентное_задание_обмен_корус-консалтинг_выгрузка_1"/><text:bookmark-start text:name="регламентное_задание_обмен_корус-консалтинг_выгрузка"/>Регламентное задание «Обмен Корус-Консалтинг (Выгрузка)»<text:bookmark-end text:name="__RefHeading___регламентное_задание_обмен_корус-консалтинг_выгрузка_1"/><text:bookmark-end text:name="регламентное_задание_обмен_корус-консалтинг_выгрузка"/></text:h>
      <text:p text:style-name="Text_20_body">Регламентное задание «<text:span text:style-name="Strong_20_Emphasis">Обмен Корус-Консалтинг (Выгрузка)</text:span>» передает на вход сервиса «<text:span text:style-name="Strong_20_Emphasis">КОРУС|Управление запасами</text:span>» информацию из базы данных «Штрих-М: Торговое предприятие 7» (раздел «Администрирование» → «Обслуживание» → «Регламентные операции» → ссылка «Регламентные и фоновые задания»).<text:line-break/>
Настройка регламентного задания вынесена в отдельную форму «<text:span text:style-name="Strong_20_Emphasis"><text:a xlink:type="simple" xlink:href="https://wiki.ilexx.ru/doku.php?id=tp7:%D1%81%D0%B5%D1%80%D0%B2%D0%B8%D1%81:%D0%BD%D0%B0%D1%81%D1%82%D1%80_%D1%80%D0%B5%D0%B3%D0%BB_%D0%B7%D0%B0%D0%B4_%D0%BA%D0%BE%D1%80%D1%83%D1%81" text:style-name="Internet_20_link" text:visited-style-name="Visited_20_Internet_20_Link">Настройки обмена с Корус-Консалтинг</text:a></text:span>».</text:p>
      <text:p text:style-name="Text_20_body">Рекомендуемая частота выгрузки данных — один раз в день, желательно в ночное время, когда нагрузка на систему минимальна. Так же выгрузку данных можно выполнить вручную нажатием кнопки «<text:span text:style-name="Strong_20_Emphasis"><text:span text:style-name="Emphasis">Выгрузить</text:span></text:span>» в форме настройки регламентного задания.</text:p>
      <text:p text:style-name="Text_20_body">Файлы с данными формируются в «Штрих-М: Торговое предприятие 7», выгружаются в каталог временных файлов, там архивируются и передаются в сервис «<text:span text:style-name="Strong_20_Emphasis">КОРУС|Управление запасами</text:span>» через http-запрос. В сервис выгружаются следующие данные:</text:p>
      <text:list text:style-name="List_20_1" text:continue-numbering="false">
        <text:list-item>
          <text:p text:style-name="List_20_1_Content_First"> «<text:span text:style-name="Strong_20_Emphasis">Данные о магазинах</text:span>» — выгрузка делается по справочнику «Торговые объекты». Для выгрузки выбираются все торговые объекты. По торговому объекту ведется расчет автозаказов, если торговый объект указан хотя бы у одного склада, у которого установлен флаг «<text:span text:style-name="Strong_20_Emphasis">Остаток по складу учитывается при выгрузке данных в сервисы планограмм и автозаказов</text:span>»;</text:p>
        </text:list-item>
        <text:list-item>
          <text:p text:style-name="List_20_1_Content"> «<text:span text:style-name="Strong_20_Emphasis">Менеджеры</text:span>» — выгрузка делается по справочнику «<text:span text:style-name="Strong_20_Emphasis"><text:a xlink:type="simple" xlink:href="https://wiki.ilexx.ru/doku.php?id=tp7:%D0%B0%D0%B4%D0%BC%D0%B8%D0%BD%D0%B8%D1%81%D1%82%D1%80%D0%B8%D1%80%D0%BE%D0%B2%D0%B0%D0%BD%D0%B8%D0%B5:%D0%BD%D0%B0%D1%81%D1%82%D1%80_%D0%BF%D0%BE%D0%BB%D1%8C%D0%B7:%D0%BF%D0%BE%D0%BB%D1%8C%D0%B7#справочник_пользователи" text:style-name="Internet_20_link" text:visited-style-name="Visited_20_Internet_20_Link">Пользователи</text:a></text:span>». Для выгрузки выбираются все пользователи если в настройках регламентного задания установлен флаг «<text:span text:style-name="Strong_20_Emphasis">Выгружать всех пользователей как менеджеров сервиса автозаказов</text:span>», или у которых задан дополнительный реквизит, указанный в поле «<text:span text:style-name="Strong_20_Emphasis">Дополнительный реквизит пользователей, определяющий менеджера в сервисе автозаказов</text:span>». <text:span text:style-name="Strong_20_Emphasis">Выгружаются только не помеченные на удаление пользователи</text:span>;</text:p>
        </text:list-item>
        <text:list-item>
          <text:p text:style-name="List_20_1_Content"> «Единицы измерения товаров» — выгрузка делается по справочнику «<text:a xlink:type="simple" xlink:href="https://wiki.ilexx.ru/doku.php?id=tp7:%D1%81%D0%BF%D1%80%D0%B0%D0%B2%D0%BE%D1%87%D0%BD%D0%B8%D0%BA%D0%B8:%D0%B3%D1%80%D1%83%D0%BF%D0%BF%D0%B0_%D0%BA%D0%BB%D0%B0%D1%81%D1%81%D0%B8%D1%84%D0%B8%D0%BA%D0%B0%D1%82%D0%BE%D1%80%D1%8B:%D0%BA%D0%BB%D0%B0%D1%81%D1%81%D0%B8%D1%84%D0%B8%D0%BA%D0%B0%D1%82%D0%BE%D1%80_%D0%B5%D0%B4%D0%B8%D0%BD%D0%B8%D1%86_%D0%B8%D0%B7%D0%BC%D0%B5%D1%80%D0%B5%D0%BD%D0%B8%D1%8F" text:style-name="Internet_20_link" text:visited-style-name="Visited_20_Internet_20_Link">Классификатор единиц измерения</text:a>». Для выгрузки выбираются все элементы справочника вне зависимости от пометки на удаление;</text:p>
        </text:list-item>
        <text:list-item>
          <text:p text:style-name="List_20_1_Content"> «<text:span text:style-name="Strong_20_Emphasis">Виды товаров или номенклатурные группы</text:span>» — выгрузка делается по справочнику «<text:a xlink:type="simple" xlink:href="https://wiki.ilexx.ru/doku.php?id=tp7:%D1%81%D0%BF%D1%80%D0%B0%D0%B2%D0%BE%D1%87%D0%BD%D0%B8%D0%BA%D0%B8:%D0%BA%D0%B0%D1%82%D0%B5%D0%B3_%D0%BD%D0%BE%D0%BC%D0%B5%D0%BD%D0%BA%D0%BB" text:style-name="Internet_20_link" text:visited-style-name="Visited_20_Internet_20_Link">Категории номенклатуры</text:a>». Для выгрузки выбираются все элементы справочника вне зависимости от пометки на удаление;</text:p>
        </text:list-item>
        <text:list-item>
          <text:p text:style-name="List_20_1_Content"> «<text:span text:style-name="Strong_20_Emphasis">Товарная иерархия</text:span>» — выгрузка делается по справочнику «<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 Для выгрузки выбираются все элементы справочника вне зависимости от пометки на удаление. <text:span text:style-name="Strong_20_Emphasis">Выгружается вся иерархия номенклатуры</text:span>. Если в настройках регламентного задания флаг «<text:span text:style-name="Strong_20_Emphasis">Выгружать характеристики как отдельные товары</text:span>» установлен и по товару ведется учет по дополнительным характеристикам, то товар+характеристика выгружается отдельной записью. Если учет по характеристикам не ведется или флаг «<text:span text:style-name="Strong_20_Emphasis">Выгружать характеристики как отдельные товары</text:span>» НЕ установлен, номенклатура выгружается одной записью. В записи указываются:</text:p>
          <text:list text:style-name="List_20_1">
            <text:list-item>
              <text:p text:style-name="List_20_1_Content"> «<text:span text:style-name="Strong_20_Emphasis">Артикул товара</text:span>»;</text:p>
            </text:list-item>
            <text:list-item>
              <text:p text:style-name="List_20_1_Content"> «<text:span text:style-name="Strong_20_Emphasis">Категория номенклатуры</text:span>» — выбирается из справочника «<text:a xlink:type="simple" xlink:href="https://wiki.ilexx.ru/doku.php?id=tp7:%D1%81%D0%BF%D1%80%D0%B0%D0%B2%D0%BE%D1%87%D0%BD%D0%B8%D0%BA%D0%B8:%D0%BA%D0%B0%D1%82%D0%B5%D0%B3_%D0%BD%D0%BE%D0%BC%D0%B5%D0%BD%D0%BA%D0%BB" text:style-name="Internet_20_link" text:visited-style-name="Visited_20_Internet_20_Link">Категории номенклатуры</text:a>»;</text:p>
            </text:list-item>
            <text:list-item>
              <text:p text:style-name="List_20_1_Content"> «<text:span text:style-name="Strong_20_Emphasis">Ответственный менеджер по закупке товара</text:span>» — идентификатор менеджера, указанного в дополнительном реквизите номенклатуры, выбранном в настройке регламентного задания «<text:span text:style-name="Strong_20_Emphasis">Дополнительный реквизит номенклатуры для определения категорийного менеджера</text:span>». Если дополнительный реквизит не задан, или не заполнен, то менеджер не выгружается;</text:p>
            </text:list-item>
            <text:list-item>
              <text:p text:style-name="List_20_1_Content"> «<text:span text:style-name="Strong_20_Emphasis">Цена закупки</text:span>» — выгружается цена из регистра сведений «<text:span text:style-name="Strong_20_Emphasis">Цены поставщиков</text:span>» — по любому типу цен, по любому контрагенту. Выгружается цена, последняя на текущую дату. Если в настройках регламентного задания задан флаг «<text:span text:style-name="Strong_20_Emphasis">Выгружать характеристики как отдельные товары</text:span>», то цена определяется по номенклатуре и характеристике. Иначе - по номенклатуре;</text:p>
            </text:list-item>
            <text:list-item>
              <text:p text:style-name="List_20_1_Content"> «<text:span text:style-name="Strong_20_Emphasis">Ставка налога в процентах</text:span>» — выгружается числовое значение ставки НДС из карточки товара;</text:p>
            </text:list-item>
            <text:list-item>
              <text:p text:style-name="List_20_1_Content"> «<text:span text:style-name="Strong_20_Emphasis">Базовая единица измерения номенклатуры</text:span>» и «<text:span text:style-name="Strong_20_Emphasis">Кратность базовой единицы</text:span>»;</text:p>
            </text:list-item>
            <text:list-item>
              <text:p text:style-name="List_20_1_Content"> «<text:span text:style-name="Strong_20_Emphasis">Срок годности товара в днях</text:span>» — выгружается срок реализации, пересчитанный в дни. В дне 24 часа. В месяце 30 дней;</text:p>
            </text:list-item>
            <text:list-item>
              <text:p text:style-name="List_20_1_Content"> «<text:span text:style-name="Strong_20_Emphasis">Минимальный заказ</text:span>» — выгружается значение реквизита «<text:span text:style-name="Strong_20_Emphasis">Минимальное количество заказа</text:span>» умноженное на коэффициент единицы заказа и деленный на коэффициент базовой единицы. Если единица заказа не указана, то выгружается значение реквизита «<text:span text:style-name="Strong_20_Emphasis">Минимальное количество заказа</text:span>»;</text:p>
            </text:list-item>
            <text:list-item>
              <text:p text:style-name="List_20_1_Content"> «<text:span text:style-name="Strong_20_Emphasis">Единица заказа</text:span>» — если единица заказа не указана, то выгружается базовая единица измерения;</text:p>
            </text:list-item>
            <text:list-item>
              <text:p text:style-name="List_20_1_Content"> «<text:span text:style-name="Strong_20_Emphasis">Название единицы заказа</text:span>» — выгружается наименование единицы заказа;</text:p>
            </text:list-item>
            <text:list-item>
              <text:p text:style-name="List_20_1_Content"> «<text:span text:style-name="Strong_20_Emphasis">Кратность поставки в упаковке</text:span>» — выгружается коэффициент единицы заказа. Кратность поставки нужна, чтобы округлять заказ до минимального кванта поставки;</text:p>
            </text:list-item>
            <text:list-item>
              <text:p text:style-name="List_20_1_Content"> «<text:span text:style-name="Strong_20_Emphasis">Вес упаковки</text:span>» — выгружается масса единицы заказа.</text:p>
            </text:list-item>
          </text:list>
        </text:list-item>
        <text:list-item>
          <text:p text:style-name="List_20_1_Content"> «<text:span text:style-name="Strong_20_Emphasis">Поставщики</text:span>» — выгрузка делается по регистру сведений «<text:span text:style-name="Strong_20_Emphasis">Номенклатура поставщика</text:span>». Для выгрузки выбираются все срезы последних на текущую дату. Из полученных данных отбираются только те, у которых установлен флаг «<text:span text:style-name="Strong_20_Emphasis">Поставка разрешена</text:span>». Для поставщика указываются склады, на которые осуществляется поставка — выгружаются только те торговые объекты, по которым есть записи в регистре сведений «<text:span text:style-name="Strong_20_Emphasis">Номенклатура поставщика</text:span>» и для которых есть склады для выгрузки в сервис автозаказов;</text:p>
        </text:list-item>
        <text:list-item>
          <text:p text:style-name="List_20_1_Content"> «<text:span text:style-name="Strong_20_Emphasis">Клиенты</text:span>» — выгрузка делается по справочнику «<text:a xlink:type="simple" xlink:href="https://wiki.ilexx.ru/doku.php?id=tp7:%D1%81%D0%BF%D1%80%D0%B0%D0%B2%D0%BE%D1%87%D0%BD%D0%B8%D0%BA%D0%B8:%D0%B3%D1%80%D1%83%D0%BF%D0%BF%D0%B0_%D0%BA%D0%BE%D0%BD%D1%82%D1%80%D0%B0%D0%B3%D0%B5%D0%BD%D1%82%D1%8B:%D0%BA%D0%BE%D0%BD%D1%82%D1%80%D0%B0%D0%B3%D0%B5%D0%BD%D1%82%D1%8B" text:style-name="Internet_20_link" text:visited-style-name="Visited_20_Internet_20_Link">Контрагенты</text:a>». Для выгрузки выбираются все не помеченные на удаление элементы справочника. Выгружается вся иерархия справочника;</text:p>
        </text:list-item>
        <text:list-item>
          <text:p text:style-name="List_20_1_Content"> «<text:span text:style-name="Strong_20_Emphasis">Текущие остатки</text:span>» — выгружаются по регистру накоплений «<text:span text:style-name="Strong_20_Emphasis">Остатки номенклатуры</text:span>» (выгружается как положительный, так и отрицательный остаток). Данные выгружаются по каждому торговому объекту по тем складам, у которых установлен флаг «<text:span text:style-name="Strong_20_Emphasis">Остаток по складу учитывается при выгрузке данных в сервисы планограмм и автозаказов</text:span>». Правило получения остатка определяется настройкой регламентного задания «<text:span text:style-name="Strong_20_Emphasis">Уменьшать остаток на количество превышений</text:span>». Если по товару ведется учет по характеристикам и в настройках регламентного задания задан флаг «<text:span text:style-name="Strong_20_Emphasis">Выгружать характеристики как отдельные товары</text:span>», то выгружаются характеристики номенклатуры. Иначе выгружается номенклатура;</text:p>
        </text:list-item>
        <text:list-item>
          <text:p text:style-name="List_20_1_Content"> «<text:span text:style-name="Strong_20_Emphasis">История остатков на каждый день</text:span>» — выгружается по регистру накоплений «<text:span text:style-name="Strong_20_Emphasis">Остатки номенклатуры</text:span>». Данные выгружаются по каждому торговому объекту по тем складам, у которых в настройках регламентного задания установлен флаг «<text:span text:style-name="Strong_20_Emphasis">Остаток по складу учитывается при выгрузке данных в сервисы планограмм и автозаказов</text:span>». Правило получения остатка определяется настройкой регламентного задания «<text:span text:style-name="Strong_20_Emphasis">Уменьшать остаток на количество превышений</text:span>».</text:p>
        </text:list-item>
        <text:list-item>
          <text:p text:style-name="List_20_1_Content"> «<text:span text:style-name="Strong_20_Emphasis">Продажи</text:span>» — выгружается по документам «<text:a xlink:type="simple" xlink:href="https://wiki.ilexx.ru/doku.php?id=tp7:%D0%B4%D0%BE%D0%BA%D1%83%D0%BC%D0%B5%D0%BD%D1%82%D1%8B:%D0%BE%D1%82%D1%87%D0%B5%D1%82_%D0%BE%D1%82%D0%B4%D0%B5%D0%BB%D0%B0" text:style-name="Internet_20_link" text:visited-style-name="Visited_20_Internet_20_Link">Отчет отдела о розничных продажах</text:a>», «<text:a xlink:type="simple" xlink:href="https://wiki.ilexx.ru/doku.php?id=tp7:%D0%B4%D0%BE%D0%BA%D1%83%D0%BC%D0%B5%D0%BD%D1%82%D1%8B:%D1%80%D0%B0%D1%81%D1%85%D0%BE%D0%B4%D0%BD%D0%B0%D1%8F_%D0%BD%D0%B0%D0%BA%D0%BB%D0%B0%D0%B4%D0%BD%D0%B0%D1%8F" text:style-name="Internet_20_link" text:visited-style-name="Visited_20_Internet_20_Link">Расходная накладная</text:a>», «<text:a xlink:type="simple" xlink:href="https://wiki.ilexx.ru/doku.php?id=tp7:%D0%B4%D0%BE%D0%BA%D1%83%D0%BC%D0%B5%D0%BD%D1%82%D1%8B:%D1%80%D0%B0%D1%81%D1%85%D0%BE%D0%B4%D0%BD%D0%B0%D1%8F_%D0%BD%D0%B0%D0%BA%D0%BB%D0%B0%D0%B4%D0%BD%D0%B0%D1%8F_%D0%BD%D0%B0_%D1%80%D0%B5%D0%B0%D0%BB%D0%B8%D0%B7%D0%B0%D1%86%D0%B8%D1%8E" text:style-name="Internet_20_link" text:visited-style-name="Visited_20_Internet_20_Link">Расходная накладная на реализацию</text:a>». Выгружаются все документы за период, начальная дата которого рассчитывается по формуле: от НАЧАЛА дня текущей даты вычитается значение реквизита, заданное в настройке регламентного задания «<text:span text:style-name="Strong_20_Emphasis">Глубина выгрузки данных о движениях товаров</text:span>». И получается начальная дата выгрузки. Это начало дня. Конечная дата - текущая дата на момент выгрузки. Выгрузка документов делается по всем складам, у которых установлен флаг «<text:span text:style-name="Strong_20_Emphasis">Остаток по складу учитывается при выгрузке данных в сервисы планограмм и автозаказов</text:span>».</text:p>
        </text:list-item>
        <text:list-item>
          <text:p text:style-name="List_20_1_Content"> «<text:span text:style-name="Strong_20_Emphasis">Резервы</text:span>» — выгружается по регистру накоплений «<text:span text:style-name="Strong_20_Emphasis">Резервы</text:span>» только не просроченные резервы. Резерв считается просроченным, если дата возникновения остатка по резерву меньше, чем дата, рассчитанная по формуле: от НАЧАЛА дня текущей даты вычитается количество дней, заданное в настройке регламентного задания реквизите «<text:span text:style-name="Strong_20_Emphasis">Количество дней, после которого резерв считается просроченным</text:span>» Резервы получаются по всем складам, которые влияют на сервис автозаказов и по всем фирмам. Предполагаемая дата и время продажи определяется видом документа заказа товаров. Если вид документа «<text:a xlink:type="simple" xlink:href="https://wiki.ilexx.ru/doku.php?id=tp7:%D0%B4%D0%BE%D0%BA%D1%83%D0%BC%D0%B5%D0%BD%D1%82%D1%8B:%D0%B7%D0%B0%D0%BA%D0%B0%D0%B7_%D0%BF%D0%BE%D0%BA%D1%83%D0%BF%D0%B0%D1%82%D0%B5%D0%BB%D1%8F" text:style-name="Internet_20_link" text:visited-style-name="Visited_20_Internet_20_Link">Заказ покупателя</text:a>», то выгружается дата из реквизита «<text:span text:style-name="Strong_20_Emphasis">Желаемая дата отгрузки</text:span>» и к ней прибавляется 12 часов. Если вид документа – «<text:a xlink:type="simple" xlink:href="https://wiki.ilexx.ru/doku.php?id=tp7:%D0%B4%D0%BE%D0%BA%D1%83%D0%BC%D0%B5%D0%BD%D1%82%D1%8B:%D0%B7%D0%B0%D1%8F%D0%B2%D0%BA%D0%B0" text:style-name="Internet_20_link" text:visited-style-name="Visited_20_Internet_20_Link">Заявка</text:a>», дата считается так «<text:span text:style-name="Strong_20_Emphasis">Дата документа</text:span>» минус число дней равное значению реквизита «<text:span text:style-name="Strong_20_Emphasis">Срок реагирования на заказ, число дней</text:span>» основного договора с поставщиком. Связано это с тем, что заявка превращается из внутреннего заказа и цепочка такая: внутренний заказ - заявка - отгрузка. Заказ делается на исполнителя внутреннего заказа. Этот исполнитель становится торговым объектом заявки. Для остальных документов предполагаемая дата отгрузки - конец текущего дня (это чеки, которые фиксируют резервы как уже проданные товары, но еще не отраженные в учете). Документ заказа формируется на торговый объект склада из измерения регистра накопления «<text:span text:style-name="Strong_20_Emphasis">Резервы</text:span>». Автор документа автозаказа берется из документа резервирования товара, если он попадает под отборы в выгрузке менеджеров (установлен флаг «<text:span text:style-name="Strong_20_Emphasis">Выгружать всех пользователей как менеджеров сервиса автозаказов</text:span>», или у которых задан дополнительный реквизит, указанный в поле «<text:span text:style-name="Strong_20_Emphasis">Дополнительный реквизит пользователей, определяющий менеджера в сервисе автозаказов</text:span>»). Если по товару ведется учет по характеристикам и в настройках регламентного задания задан флаг «<text:span text:style-name="Strong_20_Emphasis">Выгружать характеристики как отдельные товары</text:span>», то выгружаются характеристики номенклатуры. Иначе выгружается номенклатура;</text:p>
        </text:list-item>
        <text:list-item>
          <text:p text:style-name="List_20_1_Content"> «<text:span text:style-name="Strong_20_Emphasis">Поступления товаров</text:span>» — выгрузка делается по документам «<text:a xlink:type="simple" xlink:href="https://wiki.ilexx.ru/doku.php?id=tp7:%D0%B4%D0%BE%D0%BA%D1%83%D0%BC%D0%B5%D0%BD%D1%82%D1%8B:%D0%BF%D1%80%D0%B8%D1%85%D0%BE%D0%B4%D0%BD%D0%B0%D1%8F_%D0%BD%D0%B0%D0%BA%D0%BB%D0%B0%D0%B4%D0%BD%D0%B0%D1%8F" text:style-name="Internet_20_link" text:visited-style-name="Visited_20_Internet_20_Link">Приходная накладная</text:a>», «<text:a xlink:type="simple" xlink:href="https://wiki.ilexx.ru/doku.php?id=tp7:%D0%B4%D0%BE%D0%BA%D1%83%D0%BC%D0%B5%D0%BD%D1%82%D1%8B:%D0%BF%D1%80%D0%B8%D1%85%D0%BE%D0%B4%D0%BD%D0%B0%D1%8F_%D0%BD%D0%B0%D0%BA%D0%BB%D0%B0%D0%B4%D0%BD%D0%B0%D1%8F_%D1%80%D0%B5%D0%B0%D0%BB%D0%B8%D0%B7%D0%B0%D1%86%D0%B8%D0%B8" text:style-name="Internet_20_link" text:visited-style-name="Visited_20_Internet_20_Link">Приходная накладная реализации</text:a>». Выгружаются все документы за период, начальная дата которого рассчитывается по формуле: от НАЧАЛА дня текущей даты вычитается значение реквизита, заданное в настройке регламентного задания «<text:span text:style-name="Strong_20_Emphasis">Глубина выгрузки данных о движениях товаров</text:span>». И получается начальная дата выгрузки. Это начало дня. Конечная дата — текущая дата на момент выгрузки. Выгрузка документов делается по всем складам, у которых установлен флаг «<text:span text:style-name="Strong_20_Emphasis">Остаток по складу учитывается при выгрузке данных в сервисы планограмм и автозаказов</text:span>». Автор документа прихода товара выгружается, если он попадает под отборы в выгрузке менеджеров (установлен флаг «<text:span text:style-name="Strong_20_Emphasis">Выгружать всех пользователей как менеджеров сервиса автозаказов</text:span>», или у которых задан дополнительный реквизит, указанный в поле «<text:span text:style-name="Strong_20_Emphasis">Дополнительный реквизит пользователей, определяющий менеджера в сервисе автозаказов</text:span>»). Если по товару ведется учет по характеристикам и в настройках регламентного задания задан флаг «<text:span text:style-name="Strong_20_Emphasis">Выгружать характеристики как отдельные товары</text:span>», то выгружаются характеристики номенклатуры. Иначе выгружается номенклатура;</text:p>
        </text:list-item>
        <text:list-item>
          <text:p text:style-name="List_20_1_Content"> «<text:span text:style-name="Strong_20_Emphasis">Заказы поставщикам</text:span>» — выгружается по регистру накоплений «<text:span text:style-name="Strong_20_Emphasis">Заказы поставщикам</text:span>». Выгружаются только остатки, у которых документ заказа имеет вид «<text:span text:style-name="Strong_20_Emphasis">Заказ поставщику</text:span>» и которые не просрочены. Заказ считается просроченным, если дата предполагаемой поставки (берется из реквизита «<text:span text:style-name="Strong_20_Emphasis">Дата поставки</text:span>» документа «<text:a xlink:type="simple" xlink:href="https://wiki.ilexx.ru/doku.php?id=tp7:%D0%B4%D0%BE%D0%BA%D1%83%D0%BC%D0%B5%D0%BD%D1%82%D1%8B:%D0%B7%D0%B0%D0%BA%D0%B0%D0%B7_%D0%BF%D0%BE%D1%81%D1%82%D0%B0%D0%B2%D1%89%D0%B8%D0%BA%D1%83" text:style-name="Internet_20_link" text:visited-style-name="Visited_20_Internet_20_Link">Заказ поставщику</text:a>») меньше, чем дата, рассчитанная по формуле: от НАЧАЛА дня текущей даты, вычитается значение «<text:span text:style-name="Strong_20_Emphasis">Количество дней для расчета просроченности заказ поставщику и внутренних заказов</text:span>». Заказы формируются по всем складам, которые влияют на сервис автозаказов и по всем фирмам. Дата и время ожидаемого поступления считается как дата документа «<text:span text:style-name="Strong_20_Emphasis">Заказ поставщику</text:span>» ПЛЮС значение реквизита «<text:span text:style-name="Strong_20_Emphasis">Срок реагирования на заказ, число дней</text:span>» основного договора с поставщиком. Автор документа заказа товара выгружается, если он попадает под отборы в выгрузке менеджеров (установлен флаг «<text:span text:style-name="Strong_20_Emphasis">Выгружать всех пользователей как менеджеров сервиса автозаказов</text:span>», или у которых задан дополнительный реквизит, указанный в поле «<text:span text:style-name="Strong_20_Emphasis">Дополнительный реквизит пользователей, определяющий менеджера в сервисе автозаказов</text:span>»). Если по товару ведется учет по характеристикам и в настройках регламентного задания задан флаг «<text:span text:style-name="Strong_20_Emphasis">Выгружать характеристики как отдельные товары</text:span>», то выгружаются характеристики номенклатуры. Иначе выгружается номенклатура;</text:p>
        </text:list-item>
        <text:list-item>
          <text:p text:style-name="List_20_1_Content"> «<text:span text:style-name="Strong_20_Emphasis">Заказы на внутреннее перемещение</text:span>» — выгружаются по регистру накоплений «<text:span text:style-name="Strong_20_Emphasis">Заказы поставщикам</text:span>». Выгружаются только остатки, у которых документ заказа имеет вид «<text:span text:style-name="Strong_20_Emphasis">Внутренний заказ</text:span>» и которые не просроченны. Заказ считается просроченным, если дата предполагаемой поставки (считается как дата документа «<text:a xlink:type="simple" xlink:href="https://wiki.ilexx.ru/doku.php?id=tp7:%D0%B4%D0%BE%D0%BA%D1%83%D0%BC%D0%B5%D0%BD%D1%82%D1%8B:%D0%B2%D0%BD%D1%83%D1%82%D1%80_%D0%B7%D0%B0%D0%BA%D0%B0%D0%B7" text:style-name="Internet_20_link" text:visited-style-name="Visited_20_Internet_20_Link">Внутренний заказ</text:a>» ПЛЮС значение реквизита «Срок реагирования на заказ, число дней» основного договора с поставщиком) меньше, чем дата, рассчитанная по формуле: от НАЧАЛА дня текущей даты вычитается значение из настройки «<text:span text:style-name="Strong_20_Emphasis">Количество дней для расчета просроченности заказ поставщику и внутренних заказов</text:span>». Все такие внутренние заказы считаются просроченными и не выгружаются. Внутренние заказы получаются по всем складам, которые влияют на сервис автозаказов и по всем фирмам. Автор документа внутреннего заказа выгружается, если он попадает под отборы в выгрузке менеджеров. Если по товару ведется учет по характеристикам и в настройках регламентного задания задан флаг «<text:span text:style-name="Strong_20_Emphasis">*Выгружать характеристики как отдельные товары</text:span>», то выгружаются характеристики номенклатуры. Иначе выгружается номенклатура;</text:p>
        </text:list-item>
        <text:list-item>
          <text:p text:style-name="List_20_1_Content"> «<text:span text:style-name="Strong_20_Emphasis">Перемещения</text:span>» — выгружается по документам «<text:a xlink:type="simple" xlink:href="https://wiki.ilexx.ru/doku.php?id=tp7:%D0%B4%D0%BE%D0%BA%D1%83%D0%BC%D0%B5%D0%BD%D1%82%D1%8B:%D0%BF%D0%B5%D1%80%D0%B5%D0%BC%D0%B5%D1%89%D0%B5%D0%BD%D0%B8%D0%B5" text:style-name="Internet_20_link" text:visited-style-name="Visited_20_Internet_20_Link">Перемещение</text:a>», у которых торговый объекты склады отправителя и склада получателя разные, «Поступление из дороги», «Приходная накладная внутренняя». Выгружаются все документы за период, начальная дата которого рассчитывается по формуле: от НАЧАЛА дня текущей даты вычитается значение реквизита, заданное в настройке регламентного задания «<text:span text:style-name="Strong_20_Emphasis">Глубина выгрузки данных о движениях товаров</text:span>». Автор документа выгружается, если он попадает под отборы в выгрузке менеджеров. Указывается торговый объект отправителя: для документа «Перемещение» — это реквизит «<text:span text:style-name="Strong_20_Emphasis">Склад отправителя</text:span>», для документа «Поступление из дороги» — это реквизит «<text:span text:style-name="Strong_20_Emphasis">Склад отправителя</text:span>» документа основания, для документа «Приходная накладная внутренняя» — это реквизит «<text:span text:style-name="Strong_20_Emphasis">Отправитель</text:span>»). Если по товару ведется учет по характеристикам и в настройках регламентного задания задан флаг «<text:span text:style-name="Strong_20_Emphasis">Выгружать характеристики как отдельные товары</text:span>», то выгружаются характеристики номенклатуры. Иначе выгружается номенклатура;</text:p>
        </text:list-item>
        <text:list-item>
          <text:p text:style-name="List_20_1_Content"> «<text:span text:style-name="Strong_20_Emphasis">Минимальные остатки товара</text:span>» — выгружаются по регистру сведений «<text:span text:style-name="Strong_20_Emphasis">Параметры номенклатуры по торговому объекту</text:span>» и по справочнику «<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 Выгрузка делается по ВСЕМ торговым объектам, которые указаны в складах с установленным флагом «<text:span text:style-name="Strong_20_Emphasis">Остаток по складу учитывается при выгрузке данных в сервисы планограмм и автозаказов</text:span>» и ВСЯ номенклатура. <text:span text:style-name="Strong_20_Emphasis">Если минимальный остаток по номенклатуре по торговому объекту получается нулевой, такая номенклатура для этого торгового объекта не выгружается</text:span>. Если по товару ведется учет по характеристикам и в настройках регламентного задания задан флаг «<text:span text:style-name="Strong_20_Emphasis">Выгружать характеристики как отдельные товары</text:span>», то выгружаются характеристики номенклатуры. Иначе выгружается номенклатура;</text:p>
        </text:list-item>
        <text:list-item>
          <text:p text:style-name="List_20_1_Content"> «<text:span text:style-name="Strong_20_Emphasis">Максимальные остатки товара</text:span>» —выгружаются аналогично минимальным остаткам. Если максимальный остаток по номенклатуре по торговому объекту получается нулевой, то такая номенклатура для этого торгового объекта не выгружается;</text:p>
        </text:list-item>
        <text:list-item>
          <text:p text:style-name="List_20_1_Content"> «<text:span text:style-name="Strong_20_Emphasis">Акции</text:span>» — выгружаются по регистру сведений «<text:span text:style-name="Strong_20_Emphasis">Маркетинговые акции склады</text:span>» (из регистра получаются все склады, на которых действуют акции) и регистру сведений «<text:span text:style-name="Strong_20_Emphasis">Маркетинговые акции товары</text:span>». (из регистра выгружаются все товары, на которые действует акция). Выгрузка делается по всем складам, которые влияют на сервис автозаказов. Для выгрузки данные группируются по торговым объектам. Выгружаются данные пол акциям дата окончания, которых больше: Начало дня (текущая дата) минус значение, заданное в реквизите «<text:span text:style-name="Strong_20_Emphasis">Глубина выгрузки прошедших маркетинговых акций в днях</text:span>». Если по товару, участвующему в акции, ведется учет по характеристикам и в настройках регламентного задания задан флаг «<text:span text:style-name="Strong_20_Emphasis">Выгружать характеристики как отдельные товары</text:span>», то выгружаются характеристики номенклатуры. Иначе выгружается номенклатура. Коэффициент изменения тренда показывает во сколько раз, по прогнозу маркетолога, увеличатся продажи, выгружается из реквизита «<text:span text:style-name="Strong_20_Emphasis">Планируемое изменение тренда</text:span>» документа «<text:a xlink:type="simple" xlink:href="https://wiki.ilexx.ru/doku.php?id=tp7:%D0%B4%D0%BE%D0%BA%D1%83%D0%BC%D0%B5%D0%BD%D1%82%D1%8B:%D0%BC%D0%B0%D1%80%D0%BA%D0%B5%D1%82_%D0%B0%D0%BA%D1%86%D0%B8%D1%8F" text:style-name="Internet_20_link" text:visited-style-name="Visited_20_Internet_20_Link">Маркетинговая акция</text:a>». Цвет акции в интерфейс сервиса выгружается из реквизита «<text:span text:style-name="Strong_20_Emphasis">Цвет акции в автозаказе</text:span>» документа «Маркетинговая акция». Выбирается из списка по следующей таблице соответствий:</text:p>
          <text:list text:style-name="List_20_1">
            <text:list-item>
              <text:p text:style-name="List_20_1_Content"> «<text:span text:style-name="Strong_20_Emphasis">0</text:span>» - Без цвета;</text:p>
            </text:list-item>
            <text:list-item>
              <text:p text:style-name="List_20_1_Content"> «<text:span text:style-name="Strong_20_Emphasis">1</text:span>» – Красный;</text:p>
            </text:list-item>
            <text:list-item>
              <text:p text:style-name="List_20_1_Content"> «<text:span text:style-name="Strong_20_Emphasis">2</text:span>» – Желтый;</text:p>
            </text:list-item>
            <text:list-item>
              <text:p text:style-name="List_20_1_Content"> «<text:span text:style-name="Strong_20_Emphasis">3</text:span>» – Зеленый.</text:p>
            </text:list-item>
          </text:list>
        </text:list-item>
        <text:list-item>
          <text:p text:style-name="List_20_1_Content_Last"> «<text:span text:style-name="Strong_20_Emphasis">Запрет товаров к заказу</text:span>» — выгружаются данные по номенклатуре, запрещенной к использованию или помеченной на удаление. Выгрузка делается по справочнику «<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 и по твсем торговым объектам, для которых есть склады. влияющие на сервис автозаказов.</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реглз_корус_выгрузка</dc:title>
  </office:meta>
</office:document-meta>
</file>