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реглз_корус_загрузка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 <text:a xlink:type="simple" xlink:href="https://wiki.ilexx.ru/doku.php?id=tp7:%D0%B0%D0%B4%D0%BC%D0%B8%D0%BD%D0%B8%D1%81%D1%82%D1%80%D0%B8%D1%80%D0%BE%D0%B2%D0%B0%D0%BD%D0%B8%D0%B5:%D1%80%D0%B5%D0%B3%D0%BE" text:style-name="Internet_20_link" text:visited-style-name="Visited_20_Internet_20_Link">Регламентные операции</text:a> &lt;- <text:a xlink:type="simple" xlink:href="https://wiki.ilexx.ru/doku.php?id=tp7:%D0%B0%D0%B4%D0%BC%D0%B8%D0%BD%D0%B8%D1%81%D1%82%D1%80%D0%B8%D1%80%D0%BE%D0%B2%D0%B0%D0%BD%D0%B8%D0%B5:%D1%80%D0%B5%D0%B3%D0%BB_%D0%B7%D0%B0%D0%B4%D0%B0%D0%BD%D0%B8%D1%8F" text:style-name="Internet_20_link" text:visited-style-name="Visited_20_Internet_20_Link">Регламентные и фоновые задания</text:a> \ «<text:a xlink:type="simple" xlink:href="https://wiki.ilexx.ru/doku.php?id=tp7:%D1%81%D0%B5%D1%80%D0%B2%D0%B8%D1%81:%D0%BD%D0%B0%D1%81%D1%82%D1%80_%D1%80%D0%B5%D0%B3%D0%BB_%D0%B7%D0%B0%D0%B4_%D0%BA%D0%BE%D1%80%D1%83%D1%81" text:style-name="Internet_20_link" text:visited-style-name="Visited_20_Internet_20_Link">Настройки обмена с Корус-Консалтинг</text:a></text:p>
      <text:h text:style-name="Heading_20_2" text:outline-level="2"><text:bookmark-start text:name="__RefHeading___регламентное_задание_обмен_корус-консалтинг_загрузка_1"/><text:bookmark-start text:name="регламентное_задание_обмен_корус-консалтинг_загрузка"/>Регламентное задание «Обмен Корус-Консалтинг (Загрузка)»<text:bookmark-end text:name="__RefHeading___регламентное_задание_обмен_корус-консалтинг_загрузка_1"/><text:bookmark-end text:name="регламентное_задание_обмен_корус-консалтинг_загрузка"/></text:h>
      <text:p text:style-name="Text_20_body">Регламентное задание «<text:span text:style-name="Strong_20_Emphasis">Обмен Корус-Консалтинг (Загрузка)</text:span>» загружает из сервиса «<text:span text:style-name="Strong_20_Emphasis">КОРУС|Управление запасами</text:span>» в «Торговое предприятие 7» данные о сформированных заказах на поставку товара для каждого из поставщиков с указанием того, какие товары, в каком объеме и на какую точку должны быть поставлены (раздел «Администрирование» → «Обслуживание» → «Регламентные операции» → ссылка «Регламентные и фоновые задания»).<text:line-break/>
Настройка регламентного задания вынесена в отдельную форму «<text:span text:style-name="Strong_20_Emphasis"><text:a xlink:type="simple" xlink:href="https://wiki.ilexx.ru/doku.php?id=tp7:%D1%81%D0%B5%D1%80%D0%B2%D0%B8%D1%81:%D0%BD%D0%B0%D1%81%D1%82%D1%80_%D1%80%D0%B5%D0%B3%D0%BB_%D0%B7%D0%B0%D0%B4_%D0%BA%D0%BE%D1%80%D1%83%D1%81" text:style-name="Internet_20_link" text:visited-style-name="Visited_20_Internet_20_Link">Настройки обмена с Корус-Консалтинг</text:a></text:span>».<text:line-break/>
Рекомендуемая загрузка данных — один или несколько раз в день в дневное время, когда работают менеджеры, которые могут обработать сформированные сервисом заказы поставщикам.</text:p>
      <text:p text:style-name="Text_20_body"><text:span text:style-name="Strong_20_Emphasis"><text:span text:style-name="underline">Внимание</text:span></text:span>. Если работа ведется в <text:span text:style-name="Strong_20_Emphasis"><text:a xlink:type="simple" xlink:href="https://wiki.ilexx.ru/doku.php?id=tp7:%D0%B0%D0%B4%D0%BC%D0%B8%D0%BD%D0%B8%D1%81%D1%82%D1%80%D0%B8%D1%80%D0%BE%D0%B2%D0%B0%D0%BD%D0%B8%D0%B5:%D0%BA%D0%BE%D0%BF%D0%B8%D1%8F_%D0%B1%D0%B4" text:style-name="Internet_20_link" text:visited-style-name="Visited_20_Internet_20_Link">копии базы данных с включенным запретом на обмен с внешними системами</text:a></text:span>, работа регламентного задания «<text:span text:style-name="Strong_20_Emphasis">Обмен Корус-Консалтинг (Загрузка)</text:span>» будет заблокирована.</text:p>
      <text:p text:style-name="Text_20_body">Сформированные в сервисе заказы загружаются в информационную базу по расписанию регламентного задания и дальнейшая работа с ними такая же, как и с заказами, созданными вручную. В документах «<text:span text:style-name="Strong_20_Emphasis"><text:a xlink:type="simple" xlink:href="https://wiki.ilexx.ru/doku.php?id=tp7:%D0%B4%D0%BE%D0%BA%D1%83%D0%BC%D0%B5%D0%BD%D1%82%D1%8B:%D0%B7%D0%B0%D0%BA%D0%B0%D0%B7_%D0%BF%D0%BE%D1%81%D1%82%D0%B0%D0%B2%D1%89%D0%B8%D0%BA%D1%83" text:style-name="Internet_20_link" text:visited-style-name="Visited_20_Internet_20_Link">Заказ поставщику</text:a></text:span>» и «<text:span text:style-name="Strong_20_Emphasis"><text:a xlink:type="simple" xlink:href="https://wiki.ilexx.ru/doku.php?id=tp7:%D0%B4%D0%BE%D0%BA%D1%83%D0%BC%D0%B5%D0%BD%D1%82%D1%8B:%D0%B2%D0%BD%D1%83%D1%82%D1%80_%D0%B7%D0%B0%D0%BA%D0%B0%D0%B7" text:style-name="Internet_20_link" text:visited-style-name="Visited_20_Internet_20_Link">Внутренний заказ</text:a></text:span>» заполнены реквизиты:</text:p>
      <text:list text:style-name="List_20_1" text:continue-numbering="false">
        <text:list-item>
          <text:p text:style-name="List_20_1_Content_First"> «<text:span text:style-name="Strong_20_Emphasis">Вх. номер</text:span>» («Входящий номер документа») — в реквизит помещается номер документа из сервиса автозаказов;</text:p>
        </text:list-item>
        <text:list-item>
          <text:p text:style-name="List_20_1_Content_Last"> «<text:span text:style-name="Strong_20_Emphasis">от:</text:span>» («Входящая дата документа») — в реквизит помещается дата документа из сервиса автозаказов.</text:p>
        </text:list-item>
      </text:list>
      <text:p text:style-name="Text_20_body"><text:span text:style-name="Strong_20_Emphasis"><text:span text:style-name="underline">Примечание</text:span></text:span>. В сформированных заказах нет номенклатуры запрещенной к использованию или помеченной на удал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з_корус_загрузка</dc:title>
  </office:meta>
</office:document-meta>
</file>