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з_обн_мрц"/><text:bookmark-start text:name="__RefHeading___регламентное_задание_обновление_минимальной_розничной_цены_1"/><text:bookmark-start text:name="регламентное_задание_обновление_минимальной_розничной_цены"/>Регламентное задание «Обновление минимальной розничной цены»<text:bookmark-end text:name="__RefHeading___регламентное_задание_обновление_минимальной_розничной_цены_1"/><text:bookmark-end text:name="регламентное_задание_обновление_минимальной_розничной_цены"/></text:h>
      <text:p text:style-name="Text_20_body">Регламентное задание «<text:span text:style-name="Strong_20_Emphasis">Обновление минимальной розничной цены</text:span>» позволяет обновить реквизит с минимальной розничной ценой у товаров с заданным флагом «<text:span text:style-name="Strong_20_Emphasis">Розничная цена ограничена законодательно</text:span>».</text:p>
      <text:p text:style-name="Text_20_body">Для работы регламентного задания при обновлении МРЦ на алкоголь необходимо добавление в регистр сведений «<text:span text:style-name="Strong_20_Emphasis">ЕГАИС минимальные цены</text:span>» новых записей с назначенными новыми МРЦ на алкогольную продукцию. Это делается при обновлении информационной базы автоматически, либо вручную с помощью внешней обработки вручную.</text:p>
      <text:p text:style-name="Text_20_body">Для работы регламентного задания при обновлении ЕМРЦ на табачную продукцию необходимо добавление в регистр сведений «<text:span text:style-name="Strong_20_Emphasis">ЕМЦ минимальные цены</text:span>» новой записи с назначенной единой минимальной розничной ценой на табачную продукцию. Это делается при обновлении информационной базы автоматически, либо вручную — кнопкой «<text:span text:style-name="Strong_20_Emphasis"><text:span text:style-name="Emphasis">Создать</text:span></text:span>» добавить новую строку в регистр, а затем ввести дату начала действия приказа и новую минимальную розничную цену.</text:p>
      <text:p text:style-name="Text_20_body">Регламентное задание «<text:span text:style-name="Strong_20_Emphasis">Обновление минимальной розничной цены</text:span>» можно запустить вручную в день начала действия приказа, либо настроить автоматическое выполнение этого задания в день начала действия приказ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обн_мрц</dc:title>
  </office:meta>
</office:document-meta>
</file>