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з_обраб_отв_егаис"/><text:bookmark-start text:name="__RefHeading___регламентное_задание_егаисотправка_запросов_1"/><text:bookmark-start text:name="регламентное_задание_егаисотправка_запросов"/>Регламентное задание «ЕГАИС: Отправка запросов»<text:bookmark-end text:name="__RefHeading___регламентное_задание_егаисотправка_запросов_1"/><text:bookmark-end text:name="регламентное_задание_егаисотправка_запросов"/></text:h>
      <text:p text:style-name="Text_20_body">Регламентное задание «<text:span text:style-name="Strong_20_Emphasis">ЕГАИС: Отправка запросов</text:span>» автоматически отправляет в ЕГАИС запросы по новым поступившим номенклатурам ЕГАИС, справкам 1 (Раздел А) и справкам 2 (Раздел Б), которые поступают через документы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,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, «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».</text:p>
      <text:p text:style-name="Text_20_body">Все не полученные раннее из ЕГАИС номенклатуры ЕГАИС, разделы А и Б регистрируются для отправки и и автоматически отправляются в ЕГАИС через регламентное задание «ЕГАИС: Отправка запрос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браб_отв_егаис</dc:title>
  </office:meta>
</office:document-meta>
</file>