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обраб_транз_ккм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 /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ккмобработка_транзакций_ккм_kkmtransfer_1"/><text:bookmark-start text:name="ккмобработка_транзакций_ккм_kkmtransfer"/>ККМ: Обработка транзакций ККМ (KKMTransfer)<text:bookmark-end text:name="__RefHeading___ккмобработка_транзакций_ккм_kkmtransfer_1"/><text:bookmark-end text:name="ккмобработка_транзакций_ккм_kkmtransfer"/></text:h>
      <text:p text:style-name="Text_20_body">Регламентное задание «<text:span text:style-name="Strong_20_Emphasis">ККМ: Обработка транзакций ККМ (KKMTransfer)</text:span>» предназначен для автоматического формирования служебных документов «Текущие продажи на ККМ» и «Текущие продажи на ККМ: последние транзакции», а также документ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, если на кассе снят «<text:span text:style-name="Strong_20_Emphasis">Z-отчет</text:span>».<text:line-break/>
<text:span text:style-name="Strong_20_Emphasis">Примечание</text:span>. Служебные документы создаются, если у ККМ настроен обмен по HTTP-сервису и на закладке «<text:span text:style-name="Strong_20_Emphasis">Настройки обмена</text:span>» справочника «<text:span text:style-name="Strong_20_Emphasis">ККМ</text:span>» установлен флаг «<text:span text:style-name="Strong_20_Emphasis">Формировать текущие продажи</text:span>»</text:p>
      <text:p text:style-name="Text_20_body">Служебные документы удаляются из базы данных регламентным заданием «<text:a xlink:type="simple" xlink:href="https://wiki.ilexx.ru/doku.php?id=tp7:%D0%B0%D0%B4%D0%BC%D0%B8%D0%BD%D0%B8%D1%81%D1%82%D1%80%D0%B8%D1%80%D0%BE%D0%B2%D0%B0%D0%BD%D0%B8%D0%B5:%D1%80%D0%B5%D0%B3%D0%BB%D0%B7_kkmtransfer:%D0%BD%D0%BE%D1%87%D0%BD%D0%BE%D0%B9_%D1%80%D0%B5%D0%B3%D0%BB%D0%B0%D0%BC%D0%B5%D0%BD%D1%82" text:style-name="Internet_20_link" text:visited-style-name="Visited_20_Internet_20_Link">KKMTransfer: Ночной регламент (удаление обработанных транзакций и запросов)</text:a>».</text:p>
      <text:p text:style-name="Text_20_body">Расписание выполнения регламентного задания можно настроить в форме «<text:span text:style-name="Strong_20_Emphasis">Регламентные и фоновые задания</text:span>» («Администрирование» -&gt; «Поддержка и обслуживание» -&gt; «Регламентные операции» -&gt; ссылка «Регламентные и фоновые задания»).<text:line-break/>
Частота выполнения задания зависит от интенсивности продаж на КК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обраб_транз_ккм</dc:title>
  </office:meta>
</office:document-meta>
</file>