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з_обр_отв_егаис"/><text:bookmark-start text:name="__RefHeading___регламентное_задание_обработка_ответов_егаис_1"/><text:bookmark-start text:name="регламентное_задание_обработка_ответов_егаис"/>Регламентное задание «Обработка ответов ЕГАИС»<text:bookmark-end text:name="__RefHeading___регламентное_задание_обработка_ответов_егаис_1"/><text:bookmark-end text:name="регламентное_задание_обработка_ответов_егаис"/></text:h>
      <text:p text:style-name="Text_20_body">Регламентное задание «<text:span text:style-name="Strong_20_Emphasis">Обработка ответов ЕГАИС</text:span>» предназначено для автоматической обработки ответов, пришедших от ЕГАИС. Регламентное задание может обрабатывать как ответы на запросы о справочниках, так и выполнять проверки подписей в ЕГАИС актов, сформированных по документам и запросам.<text:line-break/>
<text:span text:style-name="Emphasis">Например. Запросов отправленных обработкой «Запрос данных в ЕГАИС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бр_отв_егаис</dc:title>
  </office:meta>
</office:document-meta>
</file>