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реглз_операт_снятие_тек_прод"/><text:bookmark-start text:name="__RefHeading___оперативное_снятие_текущих_продаж_с_ккм_1"/><text:bookmark-start text:name="оперативное_снятие_текущих_продаж_с_ккм"/>Оперативное снятие текущих продаж с ККМ<text:bookmark-end text:name="__RefHeading___оперативное_снятие_текущих_продаж_с_ккм_1"/><text:bookmark-end text:name="оперативное_снятие_текущих_продаж_с_ккм"/></text:h>
      <text:p text:style-name="Text_20_body">Регламентное задание «<text:span text:style-name="Strong_20_Emphasis">Оперативное снятие текущих продаж с ККМ»</text:span> осуществляет загрузку информации о продажах в товароучетной системе. Это позволяет реализовать обмен данными между кассами предприятия по учету накоплений и бонусов на дисконтных картах и подарочных сертификатах.<text:line-break/>
Частота снятия текущих продаж обычно задается в пределах от 5 минут до 30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з_операт_снятие_тек_прод</dc:title>
  </office:meta>
</office:document-meta>
</file>