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з_отпр_запр_из_утм"/><text:bookmark-start text:name="__RefHeading___регламентное_задание_егаисотправка_запросов_из_очереди_на_утм_1"/><text:bookmark-start text:name="регламентное_задание_егаисотправка_запросов_из_очереди_на_утм"/>Регламентное задание «ЕГАИС: Отправка запросов из очереди на УТМ»<text:bookmark-end text:name="__RefHeading___регламентное_задание_егаисотправка_запросов_из_очереди_на_утм_1"/><text:bookmark-end text:name="регламентное_задание_егаисотправка_запросов_из_очереди_на_утм"/></text:h>
      <text:p text:style-name="Text_20_body">Регламентное задание «<text:span text:style-name="Strong_20_Emphasis">ЕГАИС: Отправка запросов из очереди на УТМ</text:span>» отправляет в ЕГАИС запросы, которые требуют отправки в определенный период (остатки акцизных марок, повторное получение документов) и все запросы, которые решили выполнить вручную с помощью обработки «<text:a xlink:type="simple" xlink:href="https://wiki.ilexx.ru/doku.php?id=tp7:%D0%B5%D0%B3%D0%B0%D0%B8%D1%81:%D0%B4%D0%BE%D0%BA%D1%83%D0%BC%D0%B5%D0%BD%D1%82%D1%8B:%D0%B7%D0%B0%D0%BF%D1%80_%D1%81%D0%BF%D1%80%D0%B0%D0%B2_%D0%B8%D0%BD%D1%84" text:style-name="Internet_20_link" text:visited-style-name="Visited_20_Internet_20_Link">Запрос справочной информации в ЕГАИС</text:a>». Запросы отправляются с заданной в настройках задания периодичностью.</text:p>
      <text:p text:style-name="Text_20_body">Для просмотра очереди отправки запросов следует выполнить команду «<text:span text:style-name="Strong_20_Emphasis"><text:span text:style-name="Emphasis">Запросы, ожидающие ответа от ЕГАИС и очередь на отправку в ЕГАИС</text:span></text:span>» в группе «Сервис» раздела «ЕГАИС» и открыть закладку «<text:span text:style-name="Strong_20_Emphasis">Очередь ЕГАИС</text:span>» формы «<text:span text:style-name="Strong_20_Emphasis">Запросы к ЕГАИС»</text:span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отпр_запр_из_утм</dc:title>
  </office:meta>
</office:document-meta>
</file>