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планогоамм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 \ «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</text:p>
      <text:h text:style-name="Heading_20_2" text:outline-level="2"><text:bookmark-start text:name="__RefHeading___регламентное_задание_обмен_abm_shelf_сервис_построения_планограмм_1"/><text:bookmark-start text:name="регламентное_задание_обмен_abm_shelf_сервис_построения_планограмм"/>Регламентное задание «Обмен ABM SHELF» (сервис построения планограмм)<text:bookmark-end text:name="__RefHeading___регламентное_задание_обмен_abm_shelf_сервис_построения_планограмм_1"/><text:bookmark-end text:name="регламентное_задание_обмен_abm_shelf_сервис_построения_планограмм"/></text:h>
      <text:p text:style-name="Text_20_body">Регламентное задание «<text:span text:style-name="Strong_20_Emphasis">Обмен ABM SHELF</text:span>» передает в сервис построения планограмм информацию из базы данных «Торговое предприятие 7» (раздел «Администрирование» → «Обслуживание» → «Регламентные операции» → ссылка «Регламентные и фоновые задания»).<text:line-break/>
Настройка регламентного задания вынесена в отдельную форму «<text:span text:style-name="Strong_20_Emphasis">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</text:span>».</text:p>
      <text:p text:style-name="Text_20_body">Данные из базы данных «Торговое предприятие 7» записываются в файлы формата «csv» и выгружаются в ftp-каталог, предоставляемый сотрудниками сервиса. Рекомендуемая частота выгрузки данных — один раз в день, желательно в ночное время, когда нагрузка на систему минимальна. Предусмотрены следующие варианты выгрузки данных в «ABM Shelf»:</text:p>
      <text:list text:style-name="List_20_1" text:continue-numbering="false">
        <text:list-item>
          <text:p text:style-name="List_20_1_Content_First"> регламентным заданием «Обмен ABM SHELF» по расписанию;</text:p>
        </text:list-item>
        <text:list-item>
          <text:p text:style-name="List_20_1_Content_Last"> вручную, по нажатию кнопки «Выгрузить всю справочную информацию» в форме настройки регламентного задания.</text:p>
        </text:list-item>
      </text:list>
      <text:p text:style-name="Text_20_body">В сервис выгружаются следующие данные:</text:p>
      <text:list text:style-name="List_20_1" text:continue-numbering="false">
        <text:list-item>
          <text:p text:style-name="List_20_1_Content_First"> «<text:span text:style-name="Strong_20_Emphasis">Данные о номенклатуре</text:span>» — выгрузка делается по справочнику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Если по товару ведется учет по характеристикам и в настройках регламентного задания задан флаг «<text:span text:style-name="Strong_20_Emphasis">Выгружать характеристики как отдельные товары</text:span>», то выгружаются характеристики номенклатуры. Для каждой характеристики код номенклатуры генерируется по правилу: код характеристики + код номенклатуры, дополненный слева нулями до 7 символов. Иначе выгружается код номенклатуры. Помимо этого, по товару выгружаются:</text:p>
          <text:list text:style-name="List_20_1">
            <text:list-item>
              <text:p text:style-name="List_20_1_Content"> базовая единица измерения и признак весового товара;</text:p>
            </text:list-item>
            <text:list-item>
              <text:p text:style-name="List_20_1_Content"> уникальный идентификатор поставщика выгружается из реквизита «<text:span text:style-name="Strong_20_Emphasis">Основной поставщик</text:span>» номенклатуры;</text:p>
            </text:list-item>
            <text:list-item>
              <text:p text:style-name="List_20_1_Content"> имя файла с картинкой товара выгружается из реквизита «<text:span text:style-name="Strong_20_Emphasis">Основное изображение</text:span>» номенклатуры (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). Если выгрузка идет по характеристикам, то для каждой характеристики будет одна и та же картинка;</text:p>
            </text:list-item>
            <text:list-item>
              <text:p text:style-name="List_20_1_Content"> уникальный идентификатор бренда выгружается из реквизита «<text:span text:style-name="Strong_20_Emphasis">Бренд</text:span>» номенклатуры;</text:p>
            </text:list-item>
            <text:list-item>
              <text:p text:style-name="List_20_1_Content"> категория номенклатуры выгружается из реквизита «<text:span text:style-name="Strong_20_Emphasis">Категория</text:span>» номенклатуры;</text:p>
            </text:list-item>
            <text:list-item>
              <text:p text:style-name="List_20_1_Content"> штриховой код товара выгружается с учетом настройки «<text:span text:style-name="Strong_20_Emphasis">Выгружать характеристики как отдельные товары</text:span>». Если флаг у настройки задан и для каждой характеристики товара задан свой штрих-код, выгружается штрих-код комбинации номенклатуры и характеристики. Если у номенклатуры штрих-кодов для характеристик нет или реквизит «<text:span text:style-name="Strong_20_Emphasis">Выгружать характеристики как отдельные товары</text:span>» в настройке регламентного задания не задан, выгружается основной штрих-код товара;</text:p>
            </text:list-item>
          </text:list>
        </text:list-item>
        <text:list-item>
          <text:p text:style-name="List_20_1_Content"> «<text:span text:style-name="Strong_20_Emphasis">Данные о единицах измерения</text:span>» — выгрузка делается по базовым единицам измерения выгруженных номенклатур. Значения реквизитов «<text:span text:style-name="Strong_20_Emphasis">Длина</text:span>», «<text:span text:style-name="Strong_20_Emphasis">Ширина</text:span>», «<text:span text:style-name="Strong_20_Emphasis">Высота</text:span>», «<text:span text:style-name="Strong_20_Emphasis">Максимальное количество в высоту</text:span>» и «<text:span text:style-name="Strong_20_Emphasis">Масса</text:span>» берутся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5%D0%B4%D0%B8%D0%BD%D0%B8%D1%86%D1%8B" text:style-name="Internet_20_link" text:visited-style-name="Visited_20_Internet_20_Link">Единицы</text:a>» карточки товара;</text:p>
        </text:list-item>
        <text:list-item>
          <text:p text:style-name="List_20_1_Content"> «<text:span text:style-name="Strong_20_Emphasis">Данные о магазинах</text:span>» — выгрузка делается по справочнику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 Выгружаются все торговые объекты, которые указаны у складов с установленным реквизитом «<text:span text:style-name="Strong_20_Emphasis">Остаток по складу учитывается при выгрузке данных в сервисы планограмм и автозаказов</text:span>».</text:p>
        </text:list-item>
        <text:list-item>
          <text:p text:style-name="List_20_1_Content"> «<text:span text:style-name="Strong_20_Emphasis">Данные о поставщиках</text:span>» — выгрузка делается по справочнику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<text:span text:style-name="Strong_20_Emphasis">Данные об ассортименте магазина</text:span>». Если по торговому объекту задана ассортиментная матрица, то для определения ассортимента используется она. Если матрица не задана, то ассортимент определяется по розничным ценам. Выгрузка делается по регистру сведений «<text:span text:style-name="Strong_20_Emphasis">Цены компании</text:span>», если с момента назначения розничной цены на номенклатуру прошло дней, не более чем указано в настройке «<text:span text:style-name="Strong_20_Emphasis">Количество дней после назначения розничной цены для включения номенклатуры в ассортимент</text:span>». Цены получаются по складу из реквизита «<text:span text:style-name="Strong_20_Emphasis">Склад для определения розничных цен для выгрузки в сервисы планограмм</text:span>» торгового объекта. Помимо этого, по ассортименту магазина выгружаются:</text:p>
          <text:list text:style-name="List_20_1">
            <text:list-item>
              <text:p text:style-name="List_20_1_Content"> «<text:span text:style-name="Strong_20_Emphasis">Количество остатка товара в магазине на момент формирования выгрузки</text:span>» — выгружается положительный остаток на складе. Отрицательный остаток выгружаются как 0. Остаток считается по магазину (суммируется остаток по всем складам магазина) с учетом настроек регламентного задания;</text:p>
            </text:list-item>
            <text:list-item>
              <text:p text:style-name="List_20_1_Content"> «<text:span text:style-name="Strong_20_Emphasis">Наличие в ассортименте магазина на момент формирования выгрузки</text:span>» —выгружается 1, если номенклатура находится в ассортиментной матрице магазина или на номенклатуру назначена розничная цена и с момента назначения цены прошло дней, не более чем указано в настройке «<text:span text:style-name="Strong_20_Emphasis">Количество дней после назначения розничной цены для включения номенклатуры в ассортимент</text:span>» и номенклатура не запрещена к использованию. Иначе выгружается 0;</text:p>
            </text:list-item>
            <text:list-item>
              <text:p text:style-name="List_20_1_Content"> «<text:span text:style-name="Strong_20_Emphasis">Цена закупки товара на момент выгрузки</text:span>» — выгружается реквизит «<text:span text:style-name="Strong_20_Emphasis">Приходная цена в регл. Валюте</text:span>» партии, которая последний раз приходовалась на склад торгового объекта, участвующий в выгрузке данных для планограмм;</text:p>
            </text:list-item>
            <text:list-item>
              <text:p text:style-name="List_20_1_Content"> «<text:span text:style-name="Strong_20_Emphasis">Цена продажи товара на момент выгрузки</text:span>» — выгружается текущая розничная цена по предопределенному типу цен «Розничный» по складу, который указан как склад для определения розничных цен при выгрузке планограмм в торговом объекте;</text:p>
            </text:list-item>
            <text:list-item>
              <text:p text:style-name="List_20_1_Content"> «<text:span text:style-name="Strong_20_Emphasis">Уникальный идентификатор поставщика</text:span>» — выгружается из реквизита «<text:span text:style-name="Strong_20_Emphasis">Основной поставщик</text:span>» номенклатуры.</text:p>
            </text:list-item>
          </text:list>
        </text:list-item>
        <text:list-item>
          <text:p text:style-name="List_20_1_Content"> «<text:span text:style-name="Strong_20_Emphasis">Данные об остатках магазина</text:span>» — выгружается по регистру накоплений «<text:span text:style-name="Strong_20_Emphasis">Остатки номенклатуры</text:span>». Данные выгружаются по каждому торговому объекту по тем складам, у которых установлен флаг «<text:span text:style-name="Strong_20_Emphasis">Остаток по складу учитывается при выгрузке данных в сервисы планограмм и автозаказов</text:span>». Правило получения остатка определяется настройкой регламентного задания «<text:span text:style-name="Strong_20_Emphasis">Правило расчета остатка</text:span>» и флагом «<text:span text:style-name="Strong_20_Emphasis">Уменьшать остаток на количество превышений</text:span>». Выгружается только положительный остаток товара в магазине на момент формирования выгрузки. Нулевые и отрицательные остатки не выгружаются;</text:p>
        </text:list-item>
        <text:list-item>
          <text:p text:style-name="List_20_1_Content_Last"> «<text:span text:style-name="Strong_20_Emphasis">Данные о продажах магазина</text:span>» — выгрузка делается по регистру накопления «Продажи» по складам, которые отмечены флагом «<text:span text:style-name="Strong_20_Emphasis">Остаток по складу учитывается при выгрузке данных в сервисы планограмм и автозаказов</text:span>». Отбор делается только по розничным или всем продажам, исходя из настройки «<text:span text:style-name="Strong_20_Emphasis">Выгружать данные о продажах с учетом оптовых продаж</text:span>» регламентного задания. Если по товару ведется учет по характеристикам и в настройках регламентного задания задан флаг «<text:span text:style-name="Strong_20_Emphasis">Выгружать характеристики как отдельные товары</text:span>», то выгружаются данные о продаже товара по характеристике номенклатуры. Иначе выгружается данные о продаже номенклатуры сводно. Количество продажи выгружается из ресурса «<text:span text:style-name="Strong_20_Emphasis">Количество</text:span>» регистра накопления «<text:span text:style-name="Strong_20_Emphasis">Продажи</text:span>». Для возврата количество продажи выгружается со знаком минус. Себестоимость проданного товара без НДС выгружается из ресурса «<text:span text:style-name="Strong_20_Emphasis">Себестоимость продажи без НДС</text:span>». Для возврата себестоимость проданного товара без НДС выгружается со знаком мину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планогоаммы</dc:title>
  </office:meta>
</office:document-meta>
</file>