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администрирование:реглз_созд_док_по_акции"/>&lt;- <text:a xlink:type="simple" xlink:href="https://wiki.ilexx.ru/doku.php?id=tp7:%D0%B0%D0%B4%D0%BC%D0%B8%D0%BD%D0%B8%D1%81%D1%82%D1%80%D0%B8%D1%80%D0%BE%D0%B2%D0%B0%D0%BD%D0%B8%D0%B5" text:style-name="Internet_20_link" text:visited-style-name="Visited_20_Internet_20_Link">Администрирование</text:a> &lt;- <text:a xlink:type="simple" xlink:href="https://wiki.ilexx.ru/doku.php?id=tp7:%D0%B0%D0%B4%D0%BC%D0%B8%D0%BD%D0%B8%D1%81%D1%82%D1%80%D0%B8%D1%80%D0%BE%D0%B2%D0%B0%D0%BD%D0%B8%D0%B5:%D0%BF%D0%BE%D0%B4_%D0%BE%D0%B1%D1%81%D0%BB" text:style-name="Internet_20_link" text:visited-style-name="Visited_20_Internet_20_Link">Поддержка и обслуживание</text:a> &lt;- <text:a xlink:type="simple" xlink:href="https://wiki.ilexx.ru/doku.php?id=tp7:%D0%B0%D0%B4%D0%BC%D0%B8%D0%BD%D0%B8%D1%81%D1%82%D1%80%D0%B8%D1%80%D0%BE%D0%B2%D0%B0%D0%BD%D0%B8%D0%B5:%D1%80%D0%B5%D0%B3%D0%BE" text:style-name="Internet_20_link" text:visited-style-name="Visited_20_Internet_20_Link">Регламентные операции</text:a> &lt;- <text:a xlink:type="simple" xlink:href="https://wiki.ilexx.ru/doku.php?id=tp7:%D0%B0%D0%B4%D0%BC%D0%B8%D0%BD%D0%B8%D1%81%D1%82%D1%80%D0%B8%D1%80%D0%BE%D0%B2%D0%B0%D0%BD%D0%B8%D0%B5:%D1%80%D0%B5%D0%B3%D0%BB_%D0%B7%D0%B0%D0%B4%D0%B0%D0%BD%D0%B8%D1%8F" text:style-name="Internet_20_link" text:visited-style-name="Visited_20_Internet_20_Link">Регламентные и фоновые задания</text:a><text:line-break/>
<text:a xlink:type="simple" xlink:href="https://wiki.ilexx.ru/doku.php?id=tp7:start" text:style-name="Internet_20_link" text:visited-style-name="Visited_20_Internet_20_Link">Начальная страница</text:a> &lt;- <text:a xlink:type="simple" xlink:href="https://wiki.ilexx.ru/doku.php?id=tp7:%D0%B4%D0%BE%D0%BA%D1%83%D0%BC%D0%B5%D0%BD%D1%82%D1%8B" text:style-name="Internet_20_link" text:visited-style-name="Visited_20_Internet_20_Link">Документы</text:a> &lt;- <text:a xlink:type="simple" xlink:href="https://wiki.ilexx.ru/doku.php?id=tp7:%D0%B4%D0%BE%D0%BA%D1%83%D0%BC%D0%B5%D0%BD%D1%82%D1%8B:%D0%BC%D0%B0%D1%80%D0%BA%D0%B5%D1%82_%D0%B0%D0%BA%D1%86%D0%B8%D1%8F" text:style-name="Internet_20_link" text:visited-style-name="Visited_20_Internet_20_Link">Маркетинговая акция</text:a></text:p>
      <text:h text:style-name="Heading_20_2" text:outline-level="2"><text:bookmark-start text:name="__RefHeading___регламентное_задание_создание_документов_по_акции_1"/><text:bookmark-start text:name="регламентное_задание_создание_документов_по_акции"/>Регламентное задание «Создание документов по акции»<text:bookmark-end text:name="__RefHeading___регламентное_задание_создание_документов_по_акции_1"/><text:bookmark-end text:name="регламентное_задание_создание_документов_по_акции"/></text:h>
      <text:p text:style-name="Text_20_body">Регламентное задание занимается созданием документов для ввода товара в акцию (подстановки цены акции) и для вывода товара из акции (подстановки цены после акции). В регламентном задании выполняется проверка, есть ли на момент выполнения действующие маркетинговые акции. Если акции есть, а действие по акции не выполнено (цена по акции отличается от цены товара), то создаются документы для проведения акции (по товарам, с группировкой по дате). Аналогично для вывода товара из акции – если действие акции для товара закончено, но нет записи о том, что вывод товара из акции обработан, делается документ для вывода из акции.</text:p>
      <text:p text:style-name="Text_20_body"><text:span text:style-name="Strong_20_Emphasis">Рекомендуется выполнять регламентное задание «Создание документов по акции» в часы наименьшей загрузки: один раз в день до начала работы магазина. Например: каждый день с 1:00 до 7:00</text:span></text:p>
      <text:p text:style-name="Text_20_body">Регламентным заданием могут быть созданы следующие документы:</text:p>
      <text:list text:style-name="List_20_1" text:continue-numbering="false">
        <text:list-item>
          <text:p text:style-name="List_20_1_Content_First"> «<text:span text:style-name="Strong_20_Emphasis"><text:a xlink:type="simple" xlink:href="https://wiki.ilexx.ru/doku.php?id=tp7:%D0%B4%D0%BE%D0%BA%D1%83%D0%BC%D0%B5%D0%BD%D1%82%D1%8B:%D0%B0%D0%BA%D1%82_%D0%BE_%D0%BF%D0%B5%D1%80%D0%B5%D0%BE%D1%86%D0%B5%D0%BD%D0%BA%D0%B5" text:style-name="Internet_20_link" text:visited-style-name="Visited_20_Internet_20_Link">Акт о переоценке</text:a></text:span>» — документ создается для товаров, участвующих в акции «Изменение розничных цен» при входе товара в акцию и выходе из акции. После создания документ будет сразу проведен, цены изменятся, и новые цены будут выгружены на кассы;</text:p>
        </text:list-item>
        <text:list-item>
          <text:p text:style-name="List_20_1_Content"> «<text:span text:style-name="Strong_20_Emphasis"><text:a xlink:type="simple" xlink:href="https://wiki.ilexx.ru/doku.php?id=tp7:%D0%B4%D0%BE%D0%BA%D1%83%D0%BC%D0%B5%D0%BD%D1%82%D1%8B:%D0%BF%D0%BB%D0%B0%D0%BD%D0%B8%D1%80%D0%BE%D0%B2%D0%B0%D0%BD%D0%B8%D0%B5_%D0%B8%D0%B7%D0%BC%D0%B5%D0%BD%D0%B5%D0%BD%D0%B8%D1%8F_%D1%80%D0%BE%D0%B7%D0%BD%D0%B8%D1%87%D0%BD%D1%8B%D1%85_%D1%86%D0%B5%D0%BD" text:style-name="Internet_20_link" text:visited-style-name="Visited_20_Internet_20_Link">Планирование изменения розничных цен</text:a></text:span>» — документ создается сразу при проведении документа «<text:span text:style-name="Strong_20_Emphasis"><text:a xlink:type="simple" xlink:href="https://wiki.ilexx.ru/doku.php?id=tp7:%D0%B4%D0%BE%D0%BA%D1%83%D0%BC%D0%B5%D0%BD%D1%82%D1%8B:%D0%BC%D0%B0%D1%80%D0%BA%D0%B5%D1%82_%D0%B0%D0%BA%D1%86%D0%B8%D1%8F" text:style-name="Internet_20_link" text:visited-style-name="Visited_20_Internet_20_Link">Маркетинговая акция</text:a></text:span>». В созданном документе реквизит «<text:span text:style-name="Strong_20_Emphasis">Дата переоценки</text:span>» будет соответствовать дате начала маркетинговой акции. В реквизите «<text:span text:style-name="Strong_20_Emphasis">Дата оповещения</text:span>» будет сформирована дата, отстоящая от даты начала акции на число дней указанное в реквизите «<text:span text:style-name="Strong_20_Emphasis">Дней на оповещение</text:span>» (закладка «<text:span text:style-name="Strong_20_Emphasis">Дополнительные данные</text:span>» документа «<text:span text:style-name="Strong_20_Emphasis">Маркетинговая акция</text:span>»). Будет создана задача по оповещению ответственного менеджера о начале маркетинговой акции, в день начала акции будет создан и проведен документ «<text:span text:style-name="Strong_20_Emphasis">Акт о переоценке</text:span>», за указанное количество дней до окончания акции выводится сообщение об окончании акции и в день окончания акции создается и проводится документ «<text:span text:style-name="Strong_20_Emphasis">Акт о переоценке</text:span>» с ценами товаров после окончания акции;</text:p>
        </text:list-item>
        <text:list-item>
          <text:p text:style-name="List_20_1_Content_Last"> «<text:span text:style-name="Strong_20_Emphasis"><text:a xlink:type="simple" xlink:href="https://wiki.ilexx.ru/doku.php?id=tp7:%D0%B4%D0%BE%D0%BA%D1%83%D0%BC%D0%B5%D0%BD%D1%82%D1%8B:%D1%80%D0%B5%D0%B3%D0%B8%D1%81%D1%82%D1%80%D0%B0%D1%86%D0%B8%D1%8F_%D1%86%D0%B5%D0%BD_%D0%BF%D0%BE%D1%81%D1%82%D0%B0%D0%B2%D1%89%D0%B8%D0%BA%D0%BE%D0%B2" text:style-name="Internet_20_link" text:visited-style-name="Visited_20_Internet_20_Link">Регистрация цен поставщиков</text:a></text:span>» — документ создается в день начала акции и устанавливает цену контрагента на товар, участвующий в акции «<text:span text:style-name="Strong_20_Emphasis">Изменение цен поставщика</text:span>». Документ, создаваемый после окончания акции, устанавливает цену контрагента после проведения акции.</text:p>
        </text:list-item>
      </text:list>
      <text:h text:style-name="Heading_20_3" text:outline-level="3"><text:bookmark-start text:name="__RefHeading___установка_розничных_цен_2"/><text:bookmark-start text:name="установка_розничных_цен"/>Установка розничных цен<text:bookmark-end text:name="__RefHeading___установка_розничных_цен_2"/><text:bookmark-end text:name="установка_розничных_цен"/></text:h>
      <text:p text:style-name="Text_20_body">Для того чтобы установить розничные цены по акции «<text:span text:style-name="Strong_20_Emphasis">Изменение розничных цен</text:span>» создается документ «<text:span text:style-name="Strong_20_Emphasis">Планирование изменения розничных цен</text:span>» или «<text:span text:style-name="Strong_20_Emphasis">Акт о переоценке</text:span>», в зависимости от настройки в закладке «<text:span text:style-name="Strong_20_Emphasis">Дополнительные данные</text:span>» табличной части документа «<text:span text:style-name="Strong_20_Emphasis">Маркетинговая акция</text:span>». В документ «<text:span text:style-name="Strong_20_Emphasis">Акт о переоценке</text:span>», который создается при открытии акции, подставляется значение реквизита «<text:span text:style-name="Strong_20_Emphasis">Цена по акции</text:span>». В документ, который создается для закрытия акции – подставляется значение реквизита «<text:span text:style-name="Strong_20_Emphasis">Цена после акции</text:span>». Если цена после акции не указана, то устанавливается обычная, регулярная цена до акции. Если до акции действовали другие акции, то ищется цена, которая действовала до всех акций по товару.</text:p>
      <text:h text:style-name="Heading_20_3" text:outline-level="3"><text:bookmark-start text:name="__RefHeading___установка_цен_поставщиков_3"/><text:bookmark-start text:name="установка_цен_поставщиков"/>Установка цен поставщиков<text:bookmark-end text:name="__RefHeading___установка_цен_поставщиков_3"/><text:bookmark-end text:name="установка_цен_поставщиков"/></text:h>
      <text:p text:style-name="Text_20_body">Для того чтобы установить цену контрагента на товар, участвующий в акции «<text:span text:style-name="Strong_20_Emphasis">Изменение цен поставщика</text:span>», создается документ «<text:span text:style-name="Strong_20_Emphasis">Регистрация цен поставщиков</text:span>». В документ, который создается при открытии акции, подставляется значения реквизитов «<text:span text:style-name="Strong_20_Emphasis">Цена по акции</text:span>», «<text:span text:style-name="Strong_20_Emphasis">Минимальная цена по акции</text:span>» и «<text:span text:style-name="Strong_20_Emphasis">Максимальная цена по акции</text:span>». В документ, который создается для закрытия акции – подставляется значения реквизитов «<text:span text:style-name="Strong_20_Emphasis">Цена после акции</text:span>», «<text:span text:style-name="Strong_20_Emphasis">Минимальная цена после акции</text:span>» и «<text:span text:style-name="Strong_20_Emphasis">Максимальная цена после акции</text:span>». Если цена после акции не указана, то устанавливается обычная, регулярная цена поставщика, которая была до акции. Если до акции действовали акции, то ищется цена по документу «<text:span text:style-name="Strong_20_Emphasis">Регистрация цен поставщиков</text:span>» до начала предыдущих акций по товару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администрирование:реглз_созд_док_по_акции</dc:title>
  </office:meta>
</office:document-meta>
</file>