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<text:bookmark text:name="tp7:администрирование:реглз_kkmtransfer:ночной_регламент"/>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 /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kkmtransferночной_регламент_удаление_обработанных_транзакций_и_запросов_1"/><text:bookmark-start text:name="kkmtransferночной_регламент_удаление_обработанных_транзакций_и_запросов"/>KKMTransfer: Ночной регламент (удаление обработанных транзакций и запросов)<text:bookmark-end text:name="__RefHeading___kkmtransferночной_регламент_удаление_обработанных_транзакций_и_запросов_1"/><text:bookmark-end text:name="kkmtransferночной_регламент_удаление_обработанных_транзакций_и_запросов"/></text:h>
      <text:p text:style-name="Text_20_body">Регламентное задание «<text:span text:style-name="Strong_20_Emphasis">KKMTransfer: Ночной регламент (удаление обработанных транзакций и запросов</text:span>» предназначен для автоматического удаления служебных документов «Текущие продажи на ККМ» и «Текущие продажи на ККМ: последние транзакции», документов «Погашение подарочных сертификатов», помеченных на удаление, основание которых – документ текущих продаж, очистки регистров сведений связанных с фиксацией текущих продаж на ККМ, очистка записей в логе обмена через HTTP-сервис, если истек срок хранения этих данных.</text:p>
      <text:p text:style-name="Text_20_body">Расписание выполнения регламентного задания можно настроить в форме «<text:span text:style-name="Strong_20_Emphasis">Регламентные и фоновые задания</text:span>» («Администрирование» -&gt; «Поддержка и обслуживание» -&gt; «Регламентные операции» -&gt; ссылка «Регламентные и фоновые задания»).<text:line-break/>
Частота выполнения задания: один раз в ден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kkmtransfer:ночной_регламент</dc:title>
  </office:meta>
</office:document-meta>
</file>