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ветис_обработка_запросов"/><text:bookmark-start text:name="__RefHeading___регламентное_задание_ветисобработка_запросов_1"/><text:bookmark-start text:name="регламентное_задание_ветисобработка_запросов"/>Регламентное задание «ВетИС: Обработка запросов»<text:bookmark-end text:name="__RefHeading___регламентное_задание_ветисобработка_запросов_1"/><text:bookmark-end text:name="регламентное_задание_ветисобработка_запросов"/></text:h>
      <text:p text:style-name="Text_20_body">Регламентное задание «ВетИС: Обработка запросов» отправляет запросы и получает ответы от ВетИС. На основании полученных ответов обновляет данные и документы в товароучетной системе.</text:p>
      <text:p text:style-name="Text_20_body">Обмен данными осуществляется через интеграционный шлюз ВетИС.API автоматически, согласно <text:a xlink:type="simple" xlink:href="https://wiki.ilexx.ru/doku.php?id=tp7:%D0%B0%D0%B4%D0%BC%D0%B8%D0%BD%D0%B8%D1%81%D1%82%D1%80%D0%B8%D1%80%D0%BE%D0%B2%D0%B0%D0%BD%D0%B8%D0%B5:%D1%80%D0%B5%D0%B3%D0%BB_%D0%B7%D0%B0%D0%B4%D0%B0%D0%BD%D0%B8%D0%B5:%D0%BD%D0%B0%D1%81%D1%82%D1%80%D0%BE%D0%B8%D1%82%D1%8C_%D1%80%D0%B0%D1%81%D0%BF%D0%B8%D1%81%D0%B0%D0%BD%D0%B8%D0%B5" text:style-name="Internet_20_link" text:visited-style-name="Visited_20_Internet_20_Link">настроенному расписанию обмена</text:a>, либо вручную нажатием кнопки «<text:span text:style-name="Strong_20_Emphasis"><text:span text:style-name="Emphasis">Выполнить сейчас</text:span></text:span>».<text:line-break/>
Из системы «Меркурий» в конфигурацию загружаются транспортные эВСД, а из конфигурации в ВетИС передаются запросы на гашение или аннулирование эВСД, на создание возвратного и транспортного ВСД.<text:line-break/>
Запуск и настройка регламентных заданий выполняется в разделе «Администрирование» -&gt; «Поддержка и обслуживание» -&gt; группа «Регламентные операции» -&gt; гиперссылка «Регламентные и фоновые задания».<text:line-break/></text:p>
      <text:p text:style-name="Text_20_body">В форме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D%D0%B0%D1%81%D1%82%D1%80%D0%BE%D0%B8%D1%82%D1%8C_%D1%80%D0%B0%D1%81%D0%BF%D0%B8%D1%81%D0%B0%D0%BD%D0%B8%D0%B5" text:style-name="Internet_20_link" text:visited-style-name="Visited_20_Internet_20_Link">Расписание</text:a></text:span>», которая вызывается кнопкой «<text:span text:style-name="Strong_20_Emphasis"><text:span text:style-name="Emphasis">Открыть расписание</text:span></text:span>» следует установить интенсивность обмена данными с ВетИС. В регламентном задании «<text:span text:style-name="Strong_20_Emphasis">ВетИС Обработка запросов</text:span>» рекомендуется установить такую интенсивность обмена с ВетИС, которая позволила бы оперативно получать ответы от ВетИС и входные ВСД от поставщиков. Однако чаще чем 1 раз за 10 минут разработчики ВетИС запросы делать не рекомендую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ветис_обработка_запросов</dc:title>
  </office:meta>
</office:document-meta>
</file>