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регл_задание:ветис_отправка_инвентаризации"/><text:bookmark-start text:name="__RefHeading___регламентное_задание_ветисотправка_инвентаризации_1"/><text:bookmark-start text:name="регламентное_задание_ветисотправка_инвентаризации"/>Регламентное задание «ВетИС: Отправка инвентаризации»<text:bookmark-end text:name="__RefHeading___регламентное_задание_ветисотправка_инвентаризации_1"/><text:bookmark-end text:name="регламентное_задание_ветисотправка_инвентаризации"/></text:h>
      <text:p text:style-name="Text_20_body">Регламентное задание «ВетИС: Отправка инвентаризации» сравнивает остатки в базе системы «Меркурий» и остатки подконтрольной продукции в базе товароучетной системы и автоматически выравнивает их в ВетИС и товароучетной системе.</text:p>
      <text:p text:style-name="Text_20_body">Если остатки в базе ВетИС превышают остатки торгового предприятия, превышения в системе «Меркурий» списываются. Если в базе ВетИС остатки меньше чем в торговом предприятии (был возврат подконтрольной продукции), то излишки оприходываются и записываются в партию товара с максимальным сроком годнос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регл_задание:ветис_отправка_инвентаризации</dc:title>
  </office:meta>
</office:document-meta>
</file>