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ветис_отражение_реализации"/><text:bookmark-start text:name="__RefHeading___регламентное_задание_ветисотражение_реализации_продукции_1"/><text:bookmark-start text:name="регламентное_задание_ветисотражение_реализации_продукции"/>Регламентное задание «ВетИС: Отражение реализации продукции»<text:bookmark-end text:name="__RefHeading___регламентное_задание_ветисотражение_реализации_продукции_1"/><text:bookmark-end text:name="регламентное_задание_ветисотражение_реализации_продукции"/></text:h>
      <text:p text:style-name="Text_20_body">Регламентное задание «<text:span text:style-name="Strong_20_Emphasis">ВетИС: Отражение реализации продукции</text:span>» передает в систему «Меркурий» данные по продажам подконтрольной продукции на предприятии хозяйствующего субъекта.</text:p>
      <text:p text:style-name="Text_20_body">Регламентное задание настраивается через обработку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а регламентного задания ВетИС: Отражение реализации</text:a>» (раздел «ВетИС» → группа «Сервис»). В настройке указывается хозяйствующий субъект и предприятие, по которому отражается реализация продукции. В обработке можно настроить несколько регламентных заданий — каждое по своему ХС/Предприятию.</text:p>
      <text:p text:style-name="Text_20_body">После выполнения регламентного задания  автоматически формируется документ «Оформление результатов инвентаризаци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ветис_отражение_реализации</dc:title>
  </office:meta>
</office:document-meta>
</file>