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гисмт_авт_созд_gtin"/><text:bookmark-start text:name="__RefHeading___регламентное_задание_гис_мтавтоматическое_создание_и_обработка_gtin_для_объемно-сортового_учета_1"/><text:bookmark-start text:name="регламентное_задание_гис_мтавтоматическое_создание_и_обработка_gtin_для_объемно-сортового_учета"/>Регламентное задание «ГИС МТ: Автоматическое создание и обработка GTIN для объемно-сортового учета»<text:bookmark-end text:name="__RefHeading___регламентное_задание_гис_мтавтоматическое_создание_и_обработка_gtin_для_объемно-сортового_учета_1"/><text:bookmark-end text:name="регламентное_задание_гис_мтавтоматическое_создание_и_обработка_gtin_для_объемно-сортового_учета"/></text:h>
      <text:p text:style-name="Text_20_body">Регламентное задание «<text:span text:style-name="Strong_20_Emphasis">ГИС МТ: Автоматическое создание и обработка GTIN для объемно-сортового учета</text:span>» запускает обработку <text:a xlink:type="simple" xlink:href="https://wiki.ilexx.ru/doku.php?id=tp7:%D0%BC%D0%B0%D1%80%D0%BA%D0%B8%D1%80%D0%BE%D0%B2%D0%BA%D0%B0:%D0%B0%D0%B2%D1%82_%D1%81%D0%BE%D0%B7%D0%B4_gtin_%D0%B4%D0%BB%D1%8F_%D0%BE%D1%81%D1%83" text:style-name="Internet_20_link" text:visited-style-name="Visited_20_Internet_20_Link">ГИС МТ: Автоматическое создание и обработка GTIN для объемно-сортового учета</text:a>. Обработка запускается для создания GTIN по всем товарным группам, которые работают по ОСУ. Так же запускается обработка по удалению неактуальных на текущий момент связей GTIN и номенклатуры этих же товарных групп.</text:p>
      <text:p text:style-name="Text_20_body">Рекомендуется настроить расписание регламентного задания – раз в сутки в 3 часа ночи. Настройка расписания осуществляется в форме «<text:span text:style-name="Strong_20_Emphasis">Регламентные и фоновые задания</text:span>» («Администрирование» → «Обслуживание» → группа «Регламентные операции» → ссылка «Регламентные и фоновые задания»).</text:p>
      <text:p text:style-name="Text_20_body">Регламентное задание «<text:span text:style-name="Strong_20_Emphasis">ГИС МТ: Автоматическое создание и обработка GTIN для объемно-сортового учета </text:span>» работает при обычной подписке на релиз 7.0.32.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гисмт_авт_созд_gtin</dc:title>
  </office:meta>
</office:document-meta>
</file>