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регл_задание:гисмт_повт_получ_стат_км"/><text:bookmark-start text:name="__RefHeading___гис_мтповторное_получение_статусов_кодов_маркировки_1"/><text:bookmark-start text:name="гис_мтповторное_получение_статусов_кодов_маркировки"/>ГИС МТ: Повторное получение статусов кодов маркировки<text:bookmark-end text:name="__RefHeading___гис_мтповторное_получение_статусов_кодов_маркировки_1"/><text:bookmark-end text:name="гис_мтповторное_получение_статусов_кодов_маркировки"/></text:h>
      <text:p text:style-name="Text_20_body">Регламентное задание «<text:span text:style-name="Strong_20_Emphasis">ГИСМТ: Повторное получение статусов кодов маркировки</text:span>» используется для регулярной актуализации статусов кодов маркировки.</text:p>
      <text:p text:style-name="Text_20_body">Задание, из регистра сведений «ГИСМТ: Статусы кодов маркировки в ГИС МТ», позволяет регулярно получать коды маркировки, которые находятся на учете или на остатках фирмы и статус которых не равен «В обороте» и ИНН владельца не равен ИНН фирмы. 
Задание записывает такие коды маркировки в регистр сведений «ГИСМТ Коды маркировки для проверки статуса», которые затем регламентным заданием «<text:span text:style-name="Strong_20_Emphasis">ГИСМТ: Получение статусов кодов маркировки</text:span>» отправляются для актуализации статуса кодов маркировки.<text:line-break/>
<text:span text:style-name="Emphasis">Например, приняли коды маркировки со статусом «Эмитирован», который не позволяет их принять или отгрузить. Для продажи таких кодов маркировки надо дождаться, когда в ГИС МТ у них изменится статус на «В обороте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повт_получ_стат_км</dc:title>
  </office:meta>
</office:document-meta>
</file>