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администрирование:регл_задание:гисмт_получ_ответа_на_отч_по_км"/><text:bookmark-start text:name="__RefHeading___гис_мтполучение_ответа_на_отчеты_по_кодам_маркировки_из_суз_1"/><text:bookmark-start text:name="гис_мтполучение_ответа_на_отчеты_по_кодам_маркировки_из_суз"/>ГИС МТ: Получение ответа на отчеты по кодам маркировки из СУЗ<text:bookmark-end text:name="__RefHeading___гис_мтполучение_ответа_на_отчеты_по_кодам_маркировки_из_суз_1"/><text:bookmark-end text:name="гис_мтполучение_ответа_на_отчеты_по_кодам_маркировки_из_суз"/></text:h>
      <text:p text:style-name="Text_20_body">Регламентное задание «<text:span text:style-name="Strong_20_Emphasis">ГИСМТ: Получение ответа на отчеты по кодам маркировки из СУЗ </text:span>» получает из ГИС МТ ответ по отправленным ранее в СУЗ документам «<text:a xlink:type="simple" xlink:href="https://wiki.ilexx.ru/doku.php?id=tp7:%D0%B4%D0%BE%D0%BA%D1%83%D0%BC%D0%B5%D0%BD%D1%82%D1%8B:%D0%B3%D0%B8%D1%81%D0%BC%D1%82_%D0%BE%D1%82%D1%87_%D0%BE%D0%B1_%D0%B8%D1%81%D0%BF_%D0%BA%D0%BC" text:style-name="Internet_20_link" text:visited-style-name="Visited_20_Internet_20_Link">ГИС МТ: Отчет об использовании кодов маркировки</text:a>» и «<text:a xlink:type="simple" xlink:href="https://wiki.ilexx.ru/doku.php?id=tp7:%D0%B4%D0%BE%D0%BA%D1%83%D0%BC%D0%B5%D0%BD%D1%82%D1%8B:%D0%B3%D0%B8%D1%81%D0%BC%D1%82_%D0%BE%D1%82%D1%87_%D0%BE%D0%B1_%D0%BE%D1%82%D0%B1%D1%80_%D0%BA%D0%BC" text:style-name="Internet_20_link" text:visited-style-name="Visited_20_Internet_20_Link">ГИС МТ: Отчет об отбраковке кодов маркировки</text:a>».</text:p>
      <text:p text:style-name="Text_20_body">Настройка расписания регламентного задания выполняется в форме «<text:span text:style-name="Strong_20_Emphasis">Регламентные и фоновые задания</text:span>» («Администрирование» → «Обслуживание» → группа «Регламентные операции» → ссылка «Регламентные и фоновые задания»).<text:line-break/></text:p>
      <text:p text:style-name="Text_20_body">Регламентное задание следует настроить на выполнение: один раз в ден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гисмт_получ_ответа_на_отч_по_км</dc:title>
  </office:meta>
</office:document-meta>
</file>