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регл_задание:гисмт_получ_стат_км"/><text:bookmark-start text:name="__RefHeading___гис_мтполучение_статусов_кодов_маркировки_1"/><text:bookmark-start text:name="гис_мтполучение_статусов_кодов_маркировки"/>ГИС МТ: Получение статусов кодов маркировки<text:bookmark-end text:name="__RefHeading___гис_мтполучение_статусов_кодов_маркировки_1"/><text:bookmark-end text:name="гис_мтполучение_статусов_кодов_маркировки"/></text:h>
      <text:p text:style-name="Text_20_body">Регламентное задание «<text:span text:style-name="Strong_20_Emphasis">ГИСМТ: Получение статусов кодов маркировки</text:span>» получает из ГИС МТ статусы кодов маркировки, которые записаны в регистре сведений «ГИСМТ: Коды маркировки для проверки статуса».<text:line-break/>
Коды маркировки в регистр «ГИСМТ: Коды маркировки для проверки статуса» записываются командой «<text:span text:style-name="Strong_20_Emphasis">Запросить статусы кодов маркировки в ГИС МТ</text:span>» в <text:span text:style-name="Strong_20_Emphasis"><text:a xlink:type="simple" xlink:href="https://wiki.ilexx.ru/doku.php?id=tp7:%D0%BC%D0%B0%D1%80%D0%BA%D0%B8%D1%80%D0%BE%D0%B2%D0%BA%D0%B0:%D1%82%D1%87_%D0%BA%D0%BC" text:style-name="Internet_20_link" text:visited-style-name="Visited_20_Internet_20_Link">табличной части «Коды маркировки»</text:a></text:span>.</text:p>
      <text:p text:style-name="Text_20_body">Ссылка на настройку регламентного задания находится в группе «<text:span text:style-name="Strong_20_Emphasis">Настройка регламентных заданий для работы с ГИС МТ</text:span>» — «Администрирование» → «Настройка работы с ГИС» → закладка «ГИС МТ».<text:line-break/>
Также вызвать настройку задания можно в разделе «Сервис» → группа «Сервис» → «Управление регламентными заданиями» → вкладка «ГИС МТ».</text:p>
      <text:p text:style-name="Text_20_body">В настройках следует задать флаг «<text:span text:style-name="Strong_20_Emphasis">Использование регламентного задания</text:span>» и указать пользователя, под которым задание будет запускаться.</text:p>
      <text:p text:style-name="Text_20_body">В группе параметры следует задать следующие реквизиты:
«<text:span text:style-name="Strong_20_Emphasis">Количество обрабатываемых кодов маркировки</text:span>» — количество кодов маркировки, которые будут выбираться из базы для отправки в ГИСМТ в рамках одного выполнения регламентного задания;
«<text:span text:style-name="Strong_20_Emphasis">Количество кодов маркировки в одном запросе</text:span>» — количество кодов маркировки, которые будут отправляться в одном запросе ГИСМТ на получение статусов. ГИСМТ. Максимально допустимое количество КМ в одном запросе – 1000;
«<text:span text:style-name="Strong_20_Emphasis">Количество запросов в ГИСМТ в минуту</text:span>» — максимальное количество запросов, которое может быть отправлено в ГИСМТ в течение минуты. Установка данного параметра позволяет избежать блокировки на входящие запросы со стороны ГИСМТ из-за подозрения в DDoS-атаке.
<text:span text:style-name="Strong_20_Emphasis">Примечание.</text:span> При серверном варианте работы базы для работы регламентного задания будет использоваться ЭЦП организации, установленная на сервере. Параметры работы ЭЦП настраиваются в паспорте организации.</text:p>
      <text:p text:style-name="Text_20_body">Регламентное задание следует настроить на выполнение: каждые пять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гисмт_получ_стат_км</dc:title>
  </office:meta>
</office:document-meta>
</file>