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администрирование:регл_задание:получение_км"/><text:bookmark-start text:name="__RefHeading___регламентное_задание_гис_мтполучение_готовых_кодов_маркировки_из_суз_1"/><text:bookmark-start text:name="регламентное_задание_гис_мтполучение_готовых_кодов_маркировки_из_суз"/>Регламентное задание «ГИС МТ: Получение готовых кодов маркировки из СУЗ»<text:bookmark-end text:name="__RefHeading___регламентное_задание_гис_мтполучение_готовых_кодов_маркировки_из_суз_1"/><text:bookmark-end text:name="регламентное_задание_гис_мтполучение_готовых_кодов_маркировки_из_суз"/></text:h>
      <text:p text:style-name="Text_20_body">Регламентное задание «<text:span text:style-name="Strong_20_Emphasis">ГИС МТ: Получение готовых кодов маркировки из СУЗ</text:span>» получает в ГИС МТ коды маркировки, заказанные документом «<text:span text:style-name="Strong_20_Emphasis">ГИС МТ: Получение кодов маркировки</text:span>».</text:p>
      <text:p text:style-name="Text_20_body">Полученные из СУЗ коды маркировки вначале записываются в лог обмена с СУЗ на регистре сведений и только после этого переносятся в документ «ГИС МТ: Получение кодов маркировки». Даже если при переносе в документ будет ошибка, данные от СУЗ останутся в регистре сведений и их можно будет восстановить.</text:p>
      <text:p text:style-name="Text_20_body">Если заказанные коды маркировки получены полностью и занесены в документ «ГИС МТ: Получение кодов маркировки», заказ на получение кодов маркировки автоматически закрывается в СУЗ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_задание:получение_км</dc:title>
  </office:meta>
</office:document-meta>
</file>