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p7:администрирование:регл_задание:сах_авт_генер_зад_на_перем"/>tp7:Start|Начальная страница]] 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 &lt;-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 \ <text:a xlink:type="simple" xlink:href="https://wiki.ilexx.ru/doku.php?id=tp7:%D0%B4%D0%BE%D0%BA%D1%83%D0%BC%D0%B5%D0%BD%D1%82%D1%8B:%D0%B0%D0%B4%D1%80_%D1%81%D0%BA%D0%BB_%D0%B7%D0%B0%D0%B4_%D0%BD%D0%B0_%D0%BE%D1%82%D0%B1%D0%BE%D1%80:%D1%81%D0%BE%D0%B7%D0%B4_%D0%B7%D0%B0%D0%B4_%D0%BD%D0%B0_%D0%BF%D0%B5%D1%80%D0%B5%D0%BC" text:style-name="Internet_20_link" text:visited-style-name="Visited_20_Internet_20_Link">Автоматическое создание документа «Задание на перемещение» из документа «Задание на отбор»</text:a>.</text:p>
      <text:h text:style-name="Heading_20_2" text:outline-level="2"><text:bookmark-start text:name="__RefHeading___регламентное_задание_сахавтоматическая_генерация_заданий_на_перемещения_по_выявленным_причинам_отклонений_1"/><text:bookmark-start text:name="регламентное_задание_сахавтоматическая_генерация_заданий_на_перемещения_по_выявленным_причинам_отклонений"/>Регламентное задание «САХ: Автоматическая генерация заданий на перемещения по выявленным причинам отклонений»<text:bookmark-end text:name="__RefHeading___регламентное_задание_сахавтоматическая_генерация_заданий_на_перемещения_по_выявленным_причинам_отклонений_1"/><text:bookmark-end text:name="регламентное_задание_сахавтоматическая_генерация_заданий_на_перемещения_по_выявленным_причинам_отклонений"/></text:h>
      <text:p text:style-name="Text_20_body">Регламентное задание занимается созданием документов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 по записям в регистре сведений «САХ: Задания для обработки выявленных причин отклонений». (подробнее см. «<text:a xlink:type="simple" xlink:href="https://wiki.ilexx.ru/doku.php?id=tp7:%D0%B4%D0%BE%D0%BA%D1%83%D0%BC%D0%B5%D0%BD%D1%82%D1%8B:%D0%B0%D0%B4%D1%80_%D1%81%D0%BA%D0%BB_%D0%B7%D0%B0%D0%B4_%D0%BD%D0%B0_%D0%BE%D1%82%D0%B1%D0%BE%D1%80:%D1%81%D0%BE%D0%B7%D0%B4_%D0%B7%D0%B0%D0%B4_%D0%BD%D0%B0_%D0%BF%D0%B5%D1%80%D0%B5%D0%BC" text:style-name="Internet_20_link" text:visited-style-name="Visited_20_Internet_20_Link">Автоматическое создание документа «Задание на перемещение» из документа «Задание на отбор»</text:a>»).</text:p>
      <text:p text:style-name="Text_20_body"><text:span text:style-name="Strong_20_Emphasis">Рекомендуется выполнять</text:span> регламентное задание «САХ: Автоматическая генерация заданий на перемещения по выявленным причинам отклонений» <text:span text:style-name="Strong_20_Emphasis">каждые 10-30 минут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сах_авт_генер_зад_на_перем</dc:title>
  </office:meta>
</office:document-meta>
</file>