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p7:администрирование:регл_задание:списание_по_осу"/><text:bookmark-start text:name="__RefHeading___регламентное_задание_гис_мтотражение_списания_по_объемно-сортовому_учету_1"/><text:bookmark-start text:name="регламентное_задание_гис_мтотражение_списания_по_объемно-сортовому_учету"/>Регламентное задание «ГИС МТ: Отражение списания по объемно-сортовому учету»<text:bookmark-end text:name="__RefHeading___регламентное_задание_гис_мтотражение_списания_по_объемно-сортовому_учету_1"/><text:bookmark-end text:name="регламентное_задание_гис_мтотражение_списания_по_объемно-сортовому_учету"/></text:h>
      <text:p text:style-name="Text_20_body">Регламентное задание «<text:span text:style-name="Strong_20_Emphasis">ГИС МТ: Отражение списания по объемно-сортовому учету</text:span>» позволяет списать с учета в ГИС МТ количества товаров, которые фактически были списаны по данным товарного учета, но это списание не было отражено в ГИС МТ. То есть привести учёт в ГИС МТ к реально выполненным операциям учета.<text:line-break/>
Для этого заданием формируются документы «<text:span text:style-name="Strong_20_Emphasis"><text:a xlink:type="simple" xlink:href="https://wiki.ilexx.ru/doku.php?id=tp7:%D0%B4%D0%BE%D0%BA%D1%83%D0%BC%D0%B5%D0%BD%D1%82%D1%8B:%D0%B3%D0%B8%D1%81%D0%BC%D1%82_%D0%B2%D1%8B%D0%B2%D0%BE%D0%B4_%D0%B8%D0%B7_%D0%BE%D0%B1%D0%BE%D1%80%D0%BE%D1%82%D0%B0_%D0%BF%D0%BE_%D0%BE%D1%81%D1%83" text:style-name="Internet_20_link" text:visited-style-name="Visited_20_Internet_20_Link">ГИС МТ: Вывод из оборота по ОСУ</text:a></text:span>», содержащие неучтенные (в течение указанного интервала) в ОСУ данные о списаниях маркированных товаров, которые уже списаны по товарному учету, но не списаны в ГИС МТ по объемно-сортовому учету.</text:p>
      <text:p text:style-name="Text_20_body">Регламентное задание «<text:span text:style-name="Strong_20_Emphasis">ГИС МТ: Отражение списания по объемно-сортовому учету</text:span>» работает наличии обычной подписки на релиз 7.0.33.1.</text:p>
      <text:p text:style-name="Text_20_body">Настройка регламентного задания осуществляется в разделе «Сервис» → группа «Сервис» → «Управление регламентными заданиями» → закладка «ГИС МТ» → ссылка «ГИС МТ: Отражение списания по объемно-сортовому учету».<text:line-break/>
По умолчанию регламентное задание не включено, расписание не настроено, количество дней не указано - пользователь всё настройки выполняет самостоятельно.</text:p>
      <text:p text:style-name="Text_20_body">Регламентное задание следует настроить на выполнение: один раз каждый день.</text:p>
      <text:p text:style-name="Text_20_body">В настройках регламентного задания указывается «Количество дней» назад от текущей даты, на которое надо получить остаток для списания. Регламентное задание выбирает остатки по регистру накопления «ГИС МТ: Объемно-сортовой учет к списанию» на дату равной текущая дата минус количество дней из настроек задания. Далее от этих остатков вычитается сумма количества по движениям расхода за период от даты, на которую был получен остаток, до текущей даты. По полученному положительному количеству формируется документ «ГИС МТ: Вывод из оборота по ОСУ».<text:line-break/>
Что за счёт этого, с объемно-сортового учета будут списано количества товаров, которое уже точно не может быть возвращено от покупателей или найдено из-за ошибок проведения пересчета.</text:p>
      <text:p text:style-name="Text_20_body">Документы по регламентному заданию формируются в разрезе товарных групп отобранной из регистра номенклатуры (т.е. для каждой товарной группы — свой документ).</text:p>
      <text:p text:style-name="Text_20_body">В созданном документе «ГИС МТ: Вывод из оборота по ОСУ» заполняются реквизиты шапки документа:</text:p>
      <text:list text:style-name="List_20_1" text:continue-numbering="false">
        <text:list-item>
          <text:p text:style-name="List_20_1_Content_First"> «<text:span text:style-name="Strong_20_Emphasis">Автор</text:span>» — текущий пользователь;</text:p>
        </text:list-item>
        <text:list-item>
          <text:p text:style-name="List_20_1_Content"> «<text:span text:style-name="Strong_20_Emphasis">Комментарий</text:span>» — «Создан по регламентному заданию»;</text:p>
        </text:list-item>
        <text:list-item>
          <text:p text:style-name="List_20_1_Content"> «<text:span text:style-name="Strong_20_Emphasis">Торговый объект</text:span>» — торговый объект из константы «<text:a xlink:type="simple" xlink:href="https://wiki.ilexx.ru/doku.php?id=tp7:%D0%BA%D0%BE%D0%BD%D1%81%D1%82%D0%B0%D0%BD%D1%82%D1%8B:%D1%82%D0%BE%D1%80%D0%B3_%D0%BE%D0%B1%D1%8A%D0%B5%D0%BA%D1%82" text:style-name="Internet_20_link" text:visited-style-name="Visited_20_Internet_20_Link">Торговый объект</text:a>»;</text:p>
        </text:list-item>
        <text:list-item>
          <text:p text:style-name="List_20_1_Content"> <text:span text:style-name="Strong_20_Emphasis">Товарная группа получается из номенклатуры</text:span>, по которой на текущий момент ведётся объемно сортовой учёт;</text:p>
        </text:list-item>
        <text:list-item>
          <text:p text:style-name="List_20_1_Content"> «<text:span text:style-name="Strong_20_Emphasis">Причина вывода из оборота</text:span>» — проставляется значение «Утрата»;</text:p>
        </text:list-item>
        <text:list-item>
          <text:p text:style-name="List_20_1_Content_Last"> флаг «<text:span text:style-name="Strong_20_Emphasis">Разрешить отправку с образованием отрицательных остатков</text:span>» не задается.</text:p>
        </text:list-item>
      </text:list>
      <text:p text:style-name="Text_20_body"><text:span text:style-name="Strong_20_Emphasis">GTIN</text:span> номенклатуры выбирается из регистра сведений «ГИС МТ: Связь номенклатура-GTIN».<text:line-break/>
<text:span text:style-name="Strong_20_Emphasis">Если GTIN у номенклатуры один</text:span> — он и подставляется в документ.<text:line-break/>
<text:span text:style-name="Strong_20_Emphasis">Если GTIN несколько</text:span>, получается остаток по этим GTIN по регистру «ГИС МТ: Объемно-сортовой учет», и количество списания, полученное по регистру, «размазывается» по этому остатку (т.е. последовательно списывается каждый остаток, пока не израсходуется всё количество для списания).<text:line-break/>
<text:span text:style-name="Strong_20_Emphasis">Если все остатки списаны, а кол-во для списания еще осталось</text:span> - то:<text:line-break/>
- если есть GTINы без остатка в регисте «ГИС МТ: Объемно-сортовой учет», то оставшееся недосписанным количество запишется на GTIN с минимальным номером (среди данных GTIN);<text:line-break/>
- если GTIN без остатка нет, то недосписанное количество запишется в последний списанный GTIN.<text:line-break/>
<text:span text:style-name="Strong_20_Emphasis">Если остатка в регистре «ГИС МТ: Объемно-сортовой учет» по полученным GTIN нет</text:span>, берется GTIN с минимальным номером и в него помещается всё количество списания.</text:p>
      <text:p text:style-name="Text_20_body">После создания документ сразу проводится (без отправки в ГИС МТ), чтобы при следующем выполнении регламентного задания учесть данные документа. При проведении документ делает движения по регистру «ГИС МТ: Объемно-сортовой учет к списанию», списывая остаток.<text:line-break/>
Созданные документы появятся в списке документов «ГИС МТ: Вывод из оборота по ОСУ» и их надо будет вручную отправить в ГИС М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регл_задание:списание_по_осу</dc:title>
  </office:meta>
</office:document-meta>
</file>