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480924d1d3d1f42fa2ff5f47557a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л_задания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</text:p>
      <text:h text:style-name="Heading_20_2" text:outline-level="2"><text:bookmark-start text:name="__RefHeading___регламентные_и_фоновые_задания_тп7_1"/><text:bookmark-start text:name="регламентные_и_фоновые_задания_тп7"/>Регламентные и фоновые задания ТП7<text:bookmark-end text:name="__RefHeading___регламентные_и_фоновые_задания_тп7_1"/><text:bookmark-end text:name="регламентные_и_фоновые_задания_тп7"/></text:h>
      <text:p text:style-name="Text_20_body">Регламентные задания представляют собой задания, которые выполняются программой в фоновом режиме автоматически <text:a xlink:type="simple" xlink:href="#__RefHeading___настройка_расписания_4" text:style-name="Local_20_link" text:visited-style-name="Visited_20_Local_20_Link">по заданному пользователем расписанию</text:a>, либо вручную нажатием кнопки «<text:span text:style-name="Strong_20_Emphasis"><text:span text:style-name="Emphasis">Выполнить сейчас</text:span></text:span>».</text:p>
      <text:p text:style-name="Text_20_body">Панель «<text:span text:style-name="Strong_20_Emphasis">Регламентные и фоновые задания</text:span>» содержит две закладки со списками <text:span text:style-name="Strong_20_Emphasis">регламентных</text:span> и <text:span text:style-name="Strong_20_Emphasis"><text:a xlink:type="simple" xlink:href="https://wiki.ilexx.ru/doku.php?id=tp7:%D0%B0%D0%B4%D0%BC%D0%B8%D0%BD%D0%B8%D1%81%D1%82%D1%80%D0%B8%D1%80%D0%BE%D0%B2%D0%B0%D0%BD%D0%B8%D0%B5:%D1%80%D0%B5%D0%B3%D0%BB%D0%B7:%D0%B7%D0%B0%D0%BA%D0%BB_%D1%84%D0%BE%D0%BD_%D0%B7%D0%B0%D0%B4%D0%B0%D0%BD%D0%B8%D0%B5" text:style-name="Internet_20_link" text:visited-style-name="Visited_20_Internet_20_Link">фоновых заданий</text:a></text:span> и предназначена для администрирования и <text:span text:style-name="Strong_20_Emphasis"><text:a xlink:type="simple" xlink:href="https://wiki.ilexx.ru/doku.php?id=tp7:%D0%B0%D0%B4%D0%BC%D0%B8%D0%BD%D0%B8%D1%81%D1%82%D1%80%D0%B8%D1%80%D0%BE%D0%B2%D0%B0%D0%BD%D0%B8%D0%B5:%D1%80%D0%B5%D0%B3%D0%BB%D0%B7:%D0%BA%D0%BE%D0%BD%D1%82%D1%80%D0%BE%D0%BB%D1%8C" text:style-name="Internet_20_link" text:visited-style-name="Visited_20_Internet_20_Link">контроля выполнения</text:a></text:span> регламентных заданий. Регламентные задания облегчают работу в программе, позволяя перенести выполнение рутинных задач в саму программу, и в то же время они снижают человеческий фактор.</text:p>
      <text:p text:style-name="Text_20_body">Открывается панель по команде «Регламентные и фоновые задания» в разделе «Администрирование» → «Поддержка и обслуживание» -&gt; «Регламентные операции».</text:p>
      <text:h text:style-name="Heading_20_3" text:outline-level="3"><text:bookmark-start text:name="__RefHeading___закладка_регламентные_задания_2"/><text:bookmark-start text:name="закладка_регламентные_задания"/>Закладка «Регламентные задания»<text:bookmark-end text:name="__RefHeading___закладка_регламентные_задания_2"/><text:bookmark-end text:name="закладка_регламентные_задания"/></text:h>
      <text:p text:style-name="Text_20_body">В закладке можно включить (или отключить) то или иное регламентное задание и поменять расписание его выполнения.</text:p>
      <text:p text:style-name="Text_20_body">В закладке выводится следующие колонки:</text:p>
      <text:list text:style-name="List_20_1" text:continue-numbering="false">
        <text:list-item>
          <text:p text:style-name="List_20_1_Content_First"> «<draw:frame draw:style-name="media" draw:name="Колонка включено Legend" text:anchor-type="as-char" draw:z-index="0" svg:width="0.52916666666667cm"><draw:text-box><text:p text:style-name="legendcenter"><draw:frame draw:style-name="media" draw:name="Колонка включено" text:anchor-type="as-char" draw:z-index="0" svg:width="0.52916666666667cm" svg:height="0.52916666666667cm"><draw:image xlink:href="Pictures/e0480924d1d3d1f42fa2ff5f47557a9a.png" xlink:type="simple" xlink:show="embed" xlink:actuate="onLoad"/></draw:frame>Колонка включено</text:p></draw:text-box></draw:frame>» — флажок в колонке означает, что регламентное задание «<text:span text:style-name="Strong_20_Emphasis">Включено</text:span>» и выполняется в соответствии с заданным расписанием;</text:p>
        </text:list-item>
        <text:list-item>
          <text:p text:style-name="List_20_1_Content"> «<text:span text:style-name="Strong_20_Emphasis">Наименование</text:span>» — полное наименование регламентного задания; </text:p>
        </text:list-item>
        <text:list-item>
          <text:p text:style-name="List_20_1_Content"> «<text:span text:style-name="Strong_20_Emphasis">Состояние</text:span>» — информация о выполнении регламентного задания;</text:p>
        </text:list-item>
        <text:list-item>
          <text:p text:style-name="List_20_1_Content_Last"> «<text:span text:style-name="Strong_20_Emphasis">Дата окончания</text:span>» — дата и время завершения регламентного задания.</text:p>
        </text:list-item>
      </text:list>
      <text:p text:style-name="Text_20_body">Если в колонках «<text:span text:style-name="Strong_20_Emphasis">Состояние</text:span>» и «<text:span text:style-name="Strong_20_Emphasis">Дата окончания</text:span>» проставлено «&lt;не определено&gt;», а флажок включен, следует проверить расписание регламентного задания. Возможно, оно некорректное, поэтому регламентное задание не может выполняться.</text:p>
      <text:p text:style-name="Text_20_body">Закладка «<text:span text:style-name="Strong_20_Emphasis">Регламентные задания</text:span>» базовой поставки конфигурации ТП7 содержит следующие регламентные задания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1%80%D0%B5%D0%B3%D0%BB%D0%B7_abc_%D0%BA%D0%BB%D0%B0%D1%81%D1%81_%D0%B4%D0%BA" text:style-name="Internet_20_link" text:visited-style-name="Visited_20_Internet_20_Link">ABC-классификация дисконтных карт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abc_%D0%BA%D0%BB%D0%B0%D1%81%D1%81_%D0%BD%D0%BE%D0%BC" text:style-name="Internet_20_link" text:visited-style-name="Visited_20_Internet_20_Link">ABC-классификация номенклатуры</text:a>»; 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abc-%D0%BA%D0%BB%D0%B0%D1%81%D1%81_%D0%BF%D0%B0%D1%80%D1%82" text:style-name="Internet_20_link" text:visited-style-name="Visited_20_Internet_20_Link">ABC-классификация партнеров</text:a>»; 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kkmtransfer:%D0%BD%D0%BE%D1%87%D0%BD%D0%BE%D0%B9_%D1%80%D0%B5%D0%B3%D0%BB%D0%B0%D0%BC%D0%B5%D0%BD%D1%82" text:style-name="Internet_20_link" text:visited-style-name="Visited_20_Internet_20_Link">KKMTransfer: ночной регламент</text:a>»; 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xyz_%D0%BA%D0%BB%D0%B0%D1%81%D1%81_%D0%B4%D0%BA" text:style-name="Internet_20_link" text:visited-style-name="Visited_20_Internet_20_Link">XYZ-классификация дисконтных карт</text:a>»; 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xyz_%D0%BA%D0%BB%D0%B0%D1%81%D1%81_%D0%BD%D0%BE%D0%BC" text:style-name="Internet_20_link" text:visited-style-name="Visited_20_Internet_20_Link">XYZ-классификация номенклатур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xyz_%D0%BA%D0%BB%D0%B0%D1%81%D1%81_%D0%BF%D0%B0%D1%80%D1%82" text:style-name="Internet_20_link" text:visited-style-name="Visited_20_Internet_20_Link">XYZ-классификация партнер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0%D0%B2%D1%82%D0%BE%D0%B2%D1%8B%D0%B4_%D0%BF%D0%BE%D0%B3_%D1%81%D0%B5%D1%80%D1%82%D0%B8%D1%84" text:style-name="Internet_20_link" text:visited-style-name="Visited_20_Internet_20_Link">Автовыдача в продажу погашенных сертифика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0%D0%B2%D1%82%D0%BE_%D0%BF%D0%BB%D0%B0%D1%82_%D0%BF%D0%BA" text:style-name="Internet_20_link" text:visited-style-name="Visited_20_Internet_20_Link">Авто платежи на платежные карт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0%D0%B2%D1%82%D0%BE%D0%BF%D0%BE%D0%B3_%D1%81%D0%B5%D1%80%D1%82_%D0%BF%D0%BE_%D1%81%D1%80%D0%BE%D0%BA%D1%83_%D0%B4%D0%B5%D0%B9%D1%81%D1%82" text:style-name="Internet_20_link" text:visited-style-name="Visited_20_Internet_20_Link">Автопогашение сертификатов по сроку действия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1_%D0%B7%D0%B0%D0%B4_%D0%BE%D0%B1%D0%BC%D0%B5%D0%BD_%D0%BE%D0%BD%D0%BB%D0%B0%D0%B9%D0%BD" text:style-name="Internet_20_link" text:visited-style-name="Visited_20_Internet_20_Link">Б задание обмен с сайтом онлайн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0%B1%D1%80%D0%B0%D0%B1%D0%BE%D1%82%D0%BA%D0%B0_%D0%B7%D0%B0%D0%BF%D1%80%D0%BE%D1%81%D0%BE%D0%B2" text:style-name="Internet_20_link" text:visited-style-name="Visited_20_Internet_20_Link">ВетИС: Обработка запросов</text:a>» — обновление данных и документов (отправка запросов и получение ответов от ВетИС)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1%82%D0%BF%D1%80%D0%B0%D0%B2%D0%BA%D0%B0_%D0%B8%D0%BD%D0%B2%D0%B5%D0%BD%D1%82%D0%B0%D1%80%D0%B8%D0%B7%D0%B0%D1%86%D0%B8%D0%B8" text:style-name="Internet_20_link" text:visited-style-name="Visited_20_Internet_20_Link">ВетИС: Отправка инвентаризации</text:a>» — задание автоматически выравнивает остатки ВетИС и товароучетной системы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_%D0%B7%D0%B0%D0%B4%D0%B0%D0%BD%D0%B8%D0%B5:%D0%B2%D0%B5%D1%82%D0%B8%D1%81_%D0%BE%D1%82%D1%80%D0%B0%D0%B6%D0%B5%D0%BD%D0%B8%D0%B5_%D1%80%D0%B5%D0%B0%D0%BB%D0%B8%D0%B7%D0%B0%D1%86%D0%B8%D0%B8" text:style-name="Internet_20_link" text:visited-style-name="Visited_20_Internet_20_Link">ВетИС: Отражение реализации продукции</text:a>» — в ВетИС передаются данные по продажам подконтрольной продукции на предприятии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3%D1%80%D1%83%D0%BF_%D0%BF%D1%80%D0%BE%D0%B2_%D0%B4%D0%BE%D0%BA" text:style-name="Internet_20_link" text:visited-style-name="Visited_20_Internet_20_Link">Групповое проведение докумен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5%D0%B3%D0%B0%D0%B8%D1%81_%D0%B2%D0%BE%D1%81%D1%81%D1%82_%D0%BF%D0%BE%D1%81%D0%BB%D0%B5%D0%B4" text:style-name="Internet_20_link" text:visited-style-name="Visited_20_Internet_20_Link">ЕГАИС: Восстановление последовательности документов остатков ЕГАИС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F%D1%80%D0%B0%D0%B2%D0%BA%D0%B0_%D0%B7%D0%B0%D0%BF%D1%80_%D0%BE%D1%81%D1%82_%D0%B5%D0%B3%D0%B0%D0%B8%D1%81" text:style-name="Internet_20_link" text:visited-style-name="Visited_20_Internet_20_Link">ЕГАИС: Отправка запроса остатк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1%80_%D0%BE%D1%82%D0%B2_%D0%B5%D0%B3%D0%B0%D0%B8%D1%81" text:style-name="Internet_20_link" text:visited-style-name="Visited_20_Internet_20_Link">Обработка ответов ЕГАИС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5%D0%B3%D0%B0%D0%B8%D1%81_%D0%BE%D1%82%D0%BF%D1%80_%D0%B7%D0%B0%D0%BF%D1%80" text:style-name="Internet_20_link" text:visited-style-name="Visited_20_Internet_20_Link">ЕГАИС: Отправка запрос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F%D1%80_%D0%B7%D0%B0%D0%BF%D1%80_%D0%B8%D0%B7_%D1%83%D1%82%D0%BC" text:style-name="Internet_20_link" text:visited-style-name="Visited_20_Internet_20_Link">ЕГАИС: Отправка запросов из очереди на УТ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5%D0%B3%D0%B0%D0%B8%D1%81_%D1%81%D0%BE%D0%B7%D0%B4_%D0%B7%D0%B0%D0%B4" text:style-name="Internet_20_link" text:visited-style-name="Visited_20_Internet_20_Link">ЕГАИС: создать задачу "сверка оборотов"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7%D0%B0%D0%B3%D1%80_%D0%BA%D0%BB%D0%B0%D1%81%D1%81_%D0%B1%D0%B0%D0%BD%D0%BA%D0%BE%D0%B2" text:style-name="Internet_20_link" text:visited-style-name="Visited_20_Internet_20_Link">Загрузка классификатора банк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7%D0%B0%D0%B3%D1%80_%D0%BA%D1%83%D1%80%D1%81%D0%BE%D0%B2_%D0%B2%D0%B0%D0%BB%D1%8E%D1%82" text:style-name="Internet_20_link" text:visited-style-name="Visited_20_Internet_20_Link">Загрузка курсов валют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7%D0%B0%D0%BF_%D0%B4%D0%B0%D0%BD%D0%BD%D1%8B%D1%85_%D0%BE%D0%B3%D1%80_%D0%B4%D0%BE%D1%81%D1%82%D1%83%D0%BF%D0%B0" text:style-name="Internet_20_link" text:visited-style-name="Visited_20_Internet_20_Link">Заполнение данных для ограничения доступа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8%D0%B7%D0%B2%D0%BB_%D1%82%D0%B5%D0%BA%D1%81%D1%82%D0%B0" text:style-name="Internet_20_link" text:visited-style-name="Visited_20_Internet_20_Link">Извлечение текста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A%D0%BE%D0%BD%D1%82%D1%80_%D0%B0%D0%BA%D1%82%D0%B8%D0%B2%D0%BD_%D0%BF%D0%BE%D0%BB%D1%8C%D0%B7" text:style-name="Internet_20_link" text:visited-style-name="Visited_20_Internet_20_Link">Контроль активности пользователей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A%D0%BE%D0%BD%D1%82%D1%80_%D1%81%D1%80%D0%BE%D0%BA%D0%BE%D0%B2_%D0%B3%D0%BE%D0%B4%D0%BD%D0%BE%D1%81%D1%82%D0%B8" text:style-name="Internet_20_link" text:visited-style-name="Visited_20_Internet_20_Link">Контроль сроков годност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C%D0%BE%D0%BD%D0%B8%D1%82%D0%BE%D1%80%D0%B8%D0%BD%D0%B3_%D0%B7%D0%B0%D0%B4%D0%B0%D1%87" text:style-name="Internet_20_link" text:visited-style-name="Visited_20_Internet_20_Link">Мониторинг задач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7%D0%B0%D0%B3%D1%80%D1%83%D0%B7%D0%BA%D0%B0_%D0%BA%D0%BA%D0%BC" text:style-name="Internet_20_link" text:visited-style-name="Visited_20_Internet_20_Link">Загрузка КК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0%BD%D0%BE%D0%B2%D0%BB_%D0%B0%D0%B3%D1%80%D0%B5%D0%B3%D0%B0%D1%82%D0%BE%D0%B2" text:style-name="Internet_20_link" text:visited-style-name="Visited_20_Internet_20_Link">Обновление агрега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0%BD%D0%BE%D0%B2%D0%BB_%D0%B8%D0%BD%D0%B4%D0%B5%D0%BA%D1%81%D0%B0" text:style-name="Internet_20_link" text:visited-style-name="Visited_20_Internet_20_Link">Обновление индекса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0%BD%D0%BE%D0%B2%D0%BB_%D0%B8%D0%BD%D0%B4%D0%B5%D0%BA%D1%81%D0%B0_%D0%BF%D0%BF%D0%B4" text:style-name="Internet_20_link" text:visited-style-name="Visited_20_Internet_20_Link">Обновление индекса ППД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0%BD%D0%BE%D0%B2%D0%BB_%D1%81%D1%82%D0%B0%D1%82_%D0%B4%D0%BE%D1%81%D1%82_sms" text:style-name="Internet_20_link" text:visited-style-name="Visited_20_Internet_20_Link">Обновление статусов доставки SMS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1%80%D0%B0%D0%B1_%D0%BE%D1%82%D0%B2_%D0%B5%D0%B3%D0%B0%D0%B8%D1%81" text:style-name="Internet_20_link" text:visited-style-name="Visited_20_Internet_20_Link">Обработка ответов ЕГАИС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1%D1%80%D0%B0%D0%B1_%D1%82%D1%80%D0%B0%D0%BD%D0%B7_%D0%BA%D0%BA%D0%BC" text:style-name="Internet_20_link" text:visited-style-name="Visited_20_Internet_20_Link">Обработка транзакций ККМ (KKMTransfer)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0%BF%D0%B5%D1%80%D0%B0%D1%82_%D1%81%D0%BD%D1%8F%D1%82%D0%B8%D0%B5_%D1%82%D0%B5%D0%BA_%D0%BF%D1%80%D0%BE%D0%B4" text:style-name="Internet_20_link" text:visited-style-name="Visited_20_Internet_20_Link">Оперативное снятие текущих продаж с КК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B%D0%BE%D0%B6_%D0%BE%D0%B1%D0%BD_%D0%B8%D0%B1" text:style-name="Internet_20_link" text:visited-style-name="Visited_20_Internet_20_Link">Отложенное обновление ИБ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F%D1%80_sms" text:style-name="Internet_20_link" text:visited-style-name="Visited_20_Internet_20_Link">Отправка SMS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F%D1%80_%D0%B7%D0%B0%D0%BF%D1%80_%D0%B5%D0%B3%D0%B0%D0%B8%D1%81" text:style-name="Internet_20_link" text:visited-style-name="Visited_20_Internet_20_Link">Отправка запросов в ЕГАИС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7%D0%B8%D1%81%D1%82%D0%BA%D0%B0_%D0%B7%D0%B0%D0%BC_%D0%B2%D1%80%D0%B5%D0%BC%D0%B5%D0%BD%D0%B8" text:style-name="Internet_20_link" text:visited-style-name="Visited_20_Internet_20_Link">Очистка замеров времен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7%D0%B8%D1%81%D1%82%D0%BA%D0%B0_%D0%BD%D0%B5%D0%BD%D1%83%D0%B6_%D1%84%D0%B0%D0%B9%D0%BB%D0%BE%D0%B2" text:style-name="Internet_20_link" text:visited-style-name="Visited_20_Internet_20_Link">Очистка ненужных файл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7%D0%B8%D1%81%D1%82%D0%BA%D0%B0_%D1%83%D1%81%D1%82%D0%B0%D1%80_%D0%B2%D0%B5%D1%80%D1%81%D0%B8%D0%B9" text:style-name="Internet_20_link" text:visited-style-name="Visited_20_Internet_20_Link">Очистка устаревших версий объек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F%D0%B5%D1%80%D0%B5%D1%81%D1%82%D1%80_%D0%B0%D0%B3%D1%80%D0%B5%D0%B3%D0%B0%D1%82%D0%BE%D0%B2" text:style-name="Internet_20_link" text:visited-style-name="Visited_20_Internet_20_Link">Перестроение агрега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F%D0%BE%D0%BB%D1%83%D1%87_%D0%BE%D1%82%D0%BF%D1%80_%D1%8D%D0%BB%D0%B5%D0%BA%D1%82%D1%80_%D0%BF%D0%B8%D1%81%D0%B5%D0%BC" text:style-name="Internet_20_link" text:visited-style-name="Visited_20_Internet_20_Link">Получение и отправка электронных писе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F%D0%BE%D0%BF%D0%BE%D0%BB%D0%BD_%D0%BE%D1%81%D1%82%D0%B0%D1%82%D0%BA%D0%B0_%D1%81%D0%BA%D0%BB%D0%B0%D0%B4" text:style-name="Internet_20_link" text:visited-style-name="Visited_20_Internet_20_Link">Пополнение остатка на складе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F%D1%80%D0%BE%D0%B2_%D0%BA%D0%BE%D0%BD%D1%82%D1%80%D0%B0%D0%B3" text:style-name="Internet_20_link" text:visited-style-name="Visited_20_Internet_20_Link">Проверка контраген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0%B8%D0%BD%D1%85%D1%80%D0%BE%D0%BD_%D1%84%D0%B0%D0%B9%D0%BB%D0%BE%D0%B2_%D0%BE%D0%B1%D0%BB_%D1%81%D0%B5%D1%80%D0%B2%D0%B8%D1%81" text:style-name="Internet_20_link" text:visited-style-name="Visited_20_Internet_20_Link">Синхронизация файлов с облачным сервисо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0%BB%D0%B8%D1%8F%D0%BD%D0%B8%D0%B5_%D0%B8%D0%BD%D0%B4_%D0%BF%D0%BF%D0%B4" text:style-name="Internet_20_link" text:visited-style-name="Visited_20_Internet_20_Link">Слияние индекса ППД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0%BD%D1%8F%D1%82%D0%B8%D0%B5_%D1%80%D0%B5%D0%B7" text:style-name="Internet_20_link" text:visited-style-name="Visited_20_Internet_20_Link">Снятие резерв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0%BE%D0%B7%D0%B4_%D0%B4%D0%BE%D0%BA_%D0%BF%D0%BE_%D0%B0%D0%BA%D1%86%D0%B8%D0%B8" text:style-name="Internet_20_link" text:visited-style-name="Visited_20_Internet_20_Link">Создание документов по акци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0%BE%D0%B7%D0%B4_%D0%BC%D0%B5%D0%B6%D0%BF%D0%B0%D1%80%D1%82_%D0%BF%D0%B5%D1%80%D0%B5%D1%81%D0%BE%D1%80%D1%82" text:style-name="Internet_20_link" text:visited-style-name="Visited_20_Internet_20_Link">Создание межпартионной пересортицы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1%D1%82%D0%B0%D1%80%D1%82_%D0%BE%D1%82%D0%BB%D0%BE%D0%B6_%D0%BF%D1%80%D0%BE%D1%86" text:style-name="Internet_20_link" text:visited-style-name="Visited_20_Internet_20_Link">Старт отложенных процесс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3%D0%B2%D0%B5%D0%B4_%D0%B8%D1%81%D0%BF" text:style-name="Internet_20_link" text:visited-style-name="Visited_20_Internet_20_Link">Уведомление исполнителей о новых задачах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3%D0%B4%D0%B0%D0%BB_%D0%BD%D0%B5%D0%B0%D0%BA%D1%82_%D0%B8%D0%BD%D1%84_%D1%81%D0%B8%D0%BD%D1%85%D1%80" text:style-name="Internet_20_link" text:visited-style-name="Visited_20_Internet_20_Link">Удаление неактуальной информации синхронизаци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3%D0%B4%D0%B0%D0%BB_%D0%BF%D0%BE%D0%BC_%D0%BE%D0%B1%D1%8A%D0%B5%D0%BA%D1%82%D0%BE%D0%B2" text:style-name="Internet_20_link" text:visited-style-name="Visited_20_Internet_20_Link">Удаление помеченных объектов (регламентное)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1%83%D0%B4%D0%B0%D0%BB_%D1%83%D1%81%D1%82%D0%B0%D1%80_%D0%BF%D0%B0%D1%80%D0%B0%D0%BC" text:style-name="Internet_20_link" text:visited-style-name="Visited_20_Internet_20_Link">Удаление устаревших параметров работы версий...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1%80%D0%B5%D0%B3%D0%BB%D0%B7_%D0%BE%D1%82%D0%BF%D1%80%D0%B0%D0%B2%D0%BA%D0%B0_%D1%81%D0%BC%D1%81" text:style-name="Internet_20_link" text:visited-style-name="Visited_20_Internet_20_Link">Отправка СМС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1%80%D0%B5%D0%B3%D0%BB%D0%B7_%D1%83%D1%81%D1%82%D0%B0%D0%BD_%D0%BF%D0%B5%D1%80%D0%B8%D0%BE%D0%B4%D0%B0_%D1%80%D0%B0%D1%81%D1%81%D1%87_%D0%B8%D1%82%D0%BE%D0%B3%D0%BE%D0%B2" text:style-name="Internet_20_link" text:visited-style-name="Visited_20_Internet_20_Link">Установка периода рассчитанных итогов</text:a>»;</text:p>
        </text:list-item>
      </text:list>
      <text:h text:style-name="Heading_20_3" text:outline-level="3"><text:bookmark-start text:name="__RefHeading___обновление_списка_3"/><text:bookmark-start text:name="обновление_списка"/>Обновление списка<text:bookmark-end text:name="__RefHeading___обновление_списка_3"/><text:bookmark-end text:name="обновление_списка"/></text:h>
      <text:p text:style-name="Text_20_body">С помощью кнопки «<text:span text:style-name="Strong_20_Emphasis"><text:span text:style-name="Emphasis">Обновить</text:span></text:span>» можно актуализировать информацию в списке регламентных заданий, а также на вкладке «<text:a xlink:type="simple" xlink:href="https://wiki.ilexx.ru/doku.php?id=tp7:%D0%B0%D0%B4%D0%BC%D0%B8%D0%BD%D0%B8%D1%81%D1%82%D1%80%D0%B8%D1%80%D0%BE%D0%B2%D0%B0%D0%BD%D0%B8%D0%B5:%D1%80%D0%B5%D0%B3%D0%BB%D0%B7:%D0%B7%D0%B0%D0%BA%D0%BB_%D1%84%D0%BE%D0%BD_%D0%B7%D0%B0%D0%B4%D0%B0%D0%BD%D0%B8%D0%B5" text:style-name="Internet_20_link" text:visited-style-name="Visited_20_Internet_20_Link">Фоновые задания</text:a>», т.к. списки связаны, при этом будет произведен отбор в соответствии с указанными ранее настройками.</text:p>
      <text:h text:style-name="Heading_20_3" text:outline-level="3"><text:bookmark-start text:name="__RefHeading___настройка_расписания_4"/><text:bookmark-start text:name="настройка_расписания"/>Настройка расписания<text:bookmark-end text:name="__RefHeading___настройка_расписания_4"/><text:bookmark-end text:name="настройка_расписания"/></text:h>
      <text:p text:style-name="Text_20_body">Для каждого регламентного задания может быть задано расписание, в соответствии с которым регламентное задание будет автоматически запущено на исполнение. В программе поддерживаются однократные и периодические расписания.</text:p>
      <text:p text:style-name="Text_20_body">При нажатии кнопки «<text:span text:style-name="Strong_20_Emphasis"><text:span text:style-name="Emphasis">Настроить расписание</text:span></text:span>» открывается форма «<text:span text:style-name="Strong_20_Emphasis"><text:span text:style-name="Emphasis">Расписание</text:span></text:span>», где можно настроить расписание выполнения регламентного задания.</text:p>
      <text:p text:style-name="Text_20_body">На закладке «<text:span text:style-name="Strong_20_Emphasis">Общее</text:span>» указываются, дата начала и завершения задания и режим повтора.</text:p>
      <text:p text:style-name="Text_20_body">На закладке «<text:span text:style-name="Strong_20_Emphasis">Дневное</text:span>» указывается дневное расписание задания:</text:p>
      <text:list text:style-name="List_20_1" text:continue-numbering="false">
        <text:list-item>
          <text:p text:style-name="List_20_1_Content_First"> астрономическое время начала и время окончания задания (реквизиты «Время начала» и «Время окончания»);</text:p>
        </text:list-item>
        <text:list-item>
          <text:p text:style-name="List_20_1_Content"> астрономическое время завершения задания, после которого выполнение задания не требуется (реквизит «Завершать после»);</text:p>
        </text:list-item>
        <text:list-item>
          <text:p text:style-name="List_20_1_Content"> интервал повторения задания;</text:p>
        </text:list-item>
        <text:list-item>
          <text:p text:style-name="List_20_1_Content"> размер паузы между повторами;</text:p>
        </text:list-item>
        <text:list-item>
          <text:p text:style-name="List_20_1_Content_Last"> продолжительность выполнения.</text:p>
        </text:list-item>
      </text:list>
      <text:p text:style-name="Text_20_body">Допускается указание произвольного сочетания условий.</text:p>
      <text:p text:style-name="Text_20_body">На закладке «<text:span text:style-name="Strong_20_Emphasis">Недельное</text:span>» указывается недельное расписание задания. Следует установить флажки по тем дням недели, в которых задание будет выполняться. Если требуется повторять задание, укажите интервал повтора в неделях. <text:span text:style-name="Emphasis">Например, задание выполняется через 2 недели, значение повтора – 2</text:span>.</text:p>
      <text:p text:style-name="Text_20_body">На закладке «<text:span text:style-name="Strong_20_Emphasis">Месячное</text:span>» указывается месячное расписание задания. Следует установить флажки по тем месяцам, в которых задание будет выполняться. При необходимости можно указать конкретный день (месяца или недели) выполнения с начала месяца / недели или конца.</text:p>
      <text:h text:style-name="Heading_20_3" text:outline-level="3"><text:bookmark-start text:name="__RefHeading___выполнение_регламентного_задания_5"/><text:bookmark-start text:name="выполнение_регламентного_задания"/>Выполнение регламентного задания<text:bookmark-end text:name="__RefHeading___выполнение_регламентного_задания_5"/><text:bookmark-end text:name="выполнение_регламентного_задания"/></text:h>
      <text:p text:style-name="Text_20_body">Для того чтобы начать выполнение регламентного задания сразу же, нажмите кнопку «<text:span text:style-name="Strong_20_Emphasis"><text:span text:style-name="Emphasis">Выполнить сейчас</text:span></text:span>».</text:p>
      <text:p text:style-name="Text_20_body">В файловом режиме работы программы оно будет выполнено в текущем сеансе.<text:line-break/>
В клиент-серверном режиме работы программы выполнение произойдет в фоновом задании на сервере. При выполнении процедуры в фоновом задании на сервере не меняется дата последнего выполнения, используемая для запуска по расписанию.</text:p>
      <text:p text:style-name="Text_20_body">Одновременное выполнение двух версий одного и того же регламентного задания невозможно. Если запустить то же самое регламентное задание, которое выполняется в данный момент, то программа выведет сообщение о невозможности вторичного запуска регламентного задания.</text:p>
      <text:h text:style-name="Heading_20_3" text:outline-level="3"><text:bookmark-start text:name="__RefHeading___ввод_нового_регламентного_задания_6"/><text:bookmark-start text:name="ввод_нового_регламентного_задания"/>Ввод нового регламентного задания<text:bookmark-end text:name="__RefHeading___ввод_нового_регламентного_задания_6"/><text:bookmark-end text:name="ввод_нового_регламентного_задания"/></text:h>
      <text:p text:style-name="Text_20_body">В некоторых случаях бывает необходимо задать два разных расписания для одного регламентного задания. Тогда в список можно добавить новое регламентное задание по одному из предопределенных шаблонов, предусмотренных в программе.</text:p>
      <text:p text:style-name="Text_20_body">Для этого следует выбрать позицию «<text:span text:style-name="Strong_20_Emphasis">Добавить</text:span>» меню кнопки «<text:span text:style-name="Strong_20_Emphasis"><text:span text:style-name="Emphasis">Ещё</text:span></text:span>» (либо нажать клавишу «<text:span text:style-name="Strong_20_Emphasis"><text:span text:style-name="Emphasis">Insert</text:span></text:span>»), выбрать из списка нужный шаблон и нажать кнопку «<text:span text:style-name="Strong_20_Emphasis"><text:span text:style-name="Emphasis">ОК</text:span></text:span>». В открывшейся форме «<text:span text:style-name="Strong_20_Emphasis">Регламентное задание (создание)</text:span>» заполнить необходимые поля и записать созданное регламентное задание в информационную базу.</text:p>
      <text:h text:style-name="Heading_20_3" text:outline-level="3"><text:bookmark-start text:name="__RefHeading___включение_регламентного_задания_7"/><text:bookmark-start text:name="включение_регламентного_задания"/>Включение регламентного задания<text:bookmark-end text:name="__RefHeading___включение_регламентного_задания_7"/><text:bookmark-end text:name="включение_регламентного_задания"/></text:h>
      <text:p text:style-name="Text_20_body">С помощью соответствующей команды контекстного меню по правой кнопке мыши можно «<text:span text:style-name="Strong_20_Emphasis">Включить</text:span>» или «<text:span text:style-name="Strong_20_Emphasis">Выключить</text:span>» регламентное зад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я</dc:title>
  </office:meta>
</office:document-meta>
</file>