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о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регламентные_операции_1"/><text:bookmark-start text:name="регламентные_операции"/>Регламентные операции<text:bookmark-end text:name="__RefHeading___регламентные_операции_1"/><text:bookmark-end text:name="регламентные_операции"/></text:h>
      <text:p text:style-name="Text_20_body">Группа параметров «<text:span text:style-name="Strong_20_Emphasis">Регламентные операции</text:span>» содержит следующие команды и настройки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и фоновые задания</text:a></text:span>» — настройка, выполнение и отслеживание состояний регламентных и фоновых заданий. Регламентные задания автоматически выполняют регламентные операции по расписанию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1%80%D0%B5%D0%B3%D0%BE_%D1%80%D0%B0%D0%B7%D0%B1%D0%BB_%D0%B2%D0%BD_%D1%80%D0%B5%D1%81" text:style-name="Internet_20_link" text:visited-style-name="Visited_20_Internet_20_Link">Разблокировать работу с внешними ресурсами</text:a></text:span>» — кнопка позволяет снять блокировку регламентных заданий по работе с внешними ресурсами. Она автоматически устанавливается, если изменилось местоположение ИБ в связи с копированием или восстановлением из резервной копии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1%80%D0%B5%D0%B3%D0%BE_%D1%83%D0%BF%D1%80_%D0%B8%D1%82%D0%BE%D0%B3%D0%B0%D0%BC%D0%B8" text:style-name="Internet_20_link" text:visited-style-name="Visited_20_Internet_20_Link">Управление итогами и агрегатами</text:a></text:span>»— управление итогами регистров накопления и бухгалтерии и агрегатами оборотных регистров. Правильная настройка итогов и агрегатов может повысить производительность программы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1%80%D0%B5%D0%B3%D0%BE_%D0%BF%D0%BE%D0%B8%D1%81%D0%BA" text:style-name="Internet_20_link" text:visited-style-name="Visited_20_Internet_20_Link">Полнотекстовый поиск данных</text:a></text:span>» — при включенном флажке становится доступной команда «Настроить», которая позволяет настроить полнотекстовый поиск;</text:p>
        </text:list-item>
        <text:list-item>
          <text:p text:style-name="List_20_1_Content_Last"> «<text:span text:style-name="Strong_20_Emphasis">Автоматически удалять помеченные объекты по расписанию</text:span>» — при включенном флажке, становится доступна команда «<text:span text:style-name="Strong_20_Emphasis"><text:span text:style-name="Emphasis">Настроить расписание</text:span></text:span>», которая позволяет настроить расписание автоматического удаления помеченных объект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о</dc:title>
  </office:meta>
</office:document-meta>
</file>