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о_поис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</text:p>
      <text:h text:style-name="Heading_20_3" text:outline-level="3"><text:bookmark-start text:name="__RefHeading___управление_полнотекстовым_поиском_и_извлечением_текстов_1"/><text:bookmark-start text:name="управление_полнотекстовым_поиском_и_извлечением_текстов"/>Управление полнотекстовым поиском и извлечением текстов<text:bookmark-end text:name="__RefHeading___управление_полнотекстовым_поиском_и_извлечением_текстов_1"/><text:bookmark-end text:name="управление_полнотекстовым_поиском_и_извлечением_текстов"/></text:h>
      <text:p text:style-name="Text_20_body">Панель «<text:span text:style-name="Strong_20_Emphasis">Управление полнотекстовым поиском и извлечением текстов</text:span>» предназначена для включения и отключения полнотекстового поиска, обновления индекса полнотекстового поиска, а также настройки извлечения текстов из файлов для использования при поиске. Панель открывается по команде «<text:span text:style-name="Strong_20_Emphasis"><text:span text:style-name="Emphasis">Настроить</text:span></text:span>» раздела «Администрирование» → «Поддержка и обслуживание» → группа «Регламентные операции». Команда видна при включенном флажке «<text:span text:style-name="Strong_20_Emphasis">Полнотекстовый поиск данных</text:span>». В этом случае становятся доступными команды, которые позволяют настроить полнотекстовый поиск данных в программе, управлять индексом полнотекстового поиска, обновлять и очищать его. По умолчанию флажок включен.</text:p>
      <text:p text:style-name="Text_20_body">Программа позволяет производить полнотекстовый поиск в любых справочниках, документах и других объектах, отыскивая заданную строку во всех полях объектов. При наличии присоединенных файлов, содержащих текстовую информацию, поиск осуществляется также и по ним. Полнотекстовый поиск используется при поиске данных в программе по содержимому справочников, документов и других объектов программы.</text:p>
      <text:p text:style-name="Text_20_body">Также полнотекстовый поиск предоставляет такие возможности как: поддержка транслитерации (написание русских слов символами латиницы в соответствии с ГОСТ); поддержка замещения (написание части символов в русских словах одноклавишными латинскими символами); нечеткий поиск (буквы в найденных словах могут отличаться).</text:p>
      <text:p text:style-name="Text_20_body">В файловом режиме работы программы доступны только команды управления полнотекстовым индексом, тексты извлекаются автоматически при загрузке файла в программу.</text:p>
      <text:h text:style-name="Heading_20_4" text:outline-level="4"><text:bookmark-start text:name="__RefHeading___обновление_индекса_полнотекстового_поиска_2"/><text:bookmark-start text:name="обновление_индекса_полнотекстового_поиска"/>Обновление индекса полнотекстового поиска<text:bookmark-end text:name="__RefHeading___обновление_индекса_полнотекстового_поиска_2"/><text:bookmark-end text:name="обновление_индекса_полнотекстового_поиска"/></text:h>
      <text:p text:style-name="Text_20_body">Для того чтобы можно было осуществлять поиск по всем введенным в программу данным, необходимо регулярно актуализировать индекс полнотекстового поиска. Для регулярного автоматического обновления индекса предназначены регламентные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E%D0%B1%D0%BD%D0%BE%D0%B2%D0%BB_%D0%B8%D0%BD%D0%B4%D0%B5%D0%BA%D1%81%D0%B0_%D0%BF%D0%BF%D0%B4" text:style-name="Internet_20_link" text:visited-style-name="Visited_20_Internet_20_Link">Обновление индекса ППД</text:a></text:span>» и «<text:span text:style-name="Strong_20_Emphasis"><text:a xlink:type="simple" xlink:href="https://wiki.ilexx.ru/doku.php?id=tp7:%D0%B0%D0%B4%D0%BC%D0%B8%D0%BD%D0%B8%D1%81%D1%82%D1%80%D0%B8%D1%80%D0%BE%D0%B2%D0%B0%D0%BD%D0%B8%D0%B5:%D1%80%D0%B5%D0%B3%D0%BB%D0%B7_%D1%81%D0%BB%D0%B8%D1%8F%D0%BD%D0%B8%D0%B5_%D0%B8%D0%BD%D0%B4_%D0%BF%D0%BF%D0%B4" text:style-name="Internet_20_link" text:visited-style-name="Visited_20_Internet_20_Link">Слияние индекса ППД</text:a></text:span>»; (выполняется раз в сутки).</text:p>
      <text:p text:style-name="Text_20_body">Если индекс уже был обновлен, то отображается «<text:span text:style-name="Strong_20_Emphasis">Дата актуальности индекса</text:span>» — дата последнего обновления индекса и реквизит «<text:span text:style-name="Strong_20_Emphasis">Статус индекса</text:span>» принимает значение «<text:span text:style-name="Strong_20_Emphasis">Обновление не требуется</text:span>».</text:p>
      <text:p text:style-name="Text_20_body">Если в программе есть данные, которые не прошли индексирование, то становится доступна кнопка «<text:span text:style-name="Strong_20_Emphasis">Обновить индекс</text:span>» и реквизит «<text:span text:style-name="Strong_20_Emphasis">Статус индекса</text:span>» принимает значение «<text:span text:style-name="Strong_20_Emphasis">Требуется обновление</text:span>».</text:p>
      <text:h text:style-name="Heading_20_4" text:outline-level="4"><text:bookmark-start text:name="__RefHeading___очистка_индекса_полнотекстового_поиска_3"/><text:bookmark-start text:name="очистка_индекса_полнотекстового_поиска"/>Очистка индекса полнотекстового поиска<text:bookmark-end text:name="__RefHeading___очистка_индекса_полнотекстового_поиска_3"/><text:bookmark-end text:name="очистка_индекса_полнотекстового_поиска"/></text:h>
      <text:p text:style-name="Text_20_body">Если работа поиска по каким-то причинам нарушена, то с помощью кнопки «<text:span text:style-name="Strong_20_Emphasis">Очистить индекс</text:span>» можно удалить все файлы полнотекстового индекса. После удаления индекса необходимо заново его построить, используя кнопку «<text:span text:style-name="Strong_20_Emphasis"><text:span text:style-name="Emphasis">Обновить индекс</text:span></text:span>».</text:p>
      <text:h text:style-name="Heading_20_4" text:outline-level="4"><text:bookmark-start text:name="__RefHeading___проверка_индекса_полнотекстового_поиска_4"/><text:bookmark-start text:name="проверка_индекса_полнотекстового_поиска"/>Проверка индекса полнотекстового поиска<text:bookmark-end text:name="__RefHeading___проверка_индекса_полнотекстового_поиска_4"/><text:bookmark-end text:name="проверка_индекса_полнотекстового_поиска"/></text:h>
      <text:p text:style-name="Text_20_body">В любой момент можно проверить состояние индекса полнотекстового поиска с помощью кнопки «<text:span text:style-name="Strong_20_Emphasis">Проверить индекс</text:span>».<text:line-break/>
В клиент-серверном режиме доступны команды по настройке автоматического извлечения текстов.</text:p>
      <text:h text:style-name="Heading_20_3" text:outline-level="3"><text:bookmark-start text:name="__RefHeading___группа_автоматическое_извлечение_текстов_5"/><text:bookmark-start text:name="группа_автоматическое_извлечение_текстов"/>Группа «Автоматическое извлечение текстов»<text:bookmark-end text:name="__RefHeading___группа_автоматическое_извлечение_текстов_5"/><text:bookmark-end text:name="группа_автоматическое_извлечение_текстов"/></text:h>
      <text:p text:style-name="Text_20_body">Извлечение текстов из файлов необходимо для полнотекстового поиска в программе. Для настройки необходимо с помощью переключателя выбрать:</text:p>
      <text:list text:style-name="List_20_1" text:continue-numbering="false">
        <text:list-item>
          <text:p text:style-name="List_20_1_Content_First"> «<text:span text:style-name="Strong_20_Emphasis">Все рабочие станции работают под управлением ОС Windows</text:span>» — в этом случае становится доступной команда «<text:span text:style-name="Strong_20_Emphasis"><text:span text:style-name="Emphasis">Настроить расписание</text:span></text:span>», с помощью которой можно настроить расписание регламентного задания. В форме «<text:span text:style-name="Strong_20_Emphasis">Расписание</text:span>» и другие параметры регламентного задания по извлечению текстов из файлов. Данный вариант подходит, когда в Администрировании серверов 1С Предприятия задано следующее правило для сервера под управлением ОС Microsoft Windows: </text:p>
          <text:list text:style-name="List_20_1">
            <text:list-item>
              <text:p text:style-name="List_20_1_Content"> объект требования: Клиентское соединение с ИБ;</text:p>
            </text:list-item>
            <text:list-item>
              <text:p text:style-name="List_20_1_Content"> тип требования: Назначать;</text:p>
            </text:list-item>
            <text:list-item>
              <text:p text:style-name="List_20_1_Content"> имя ИБ: не указывается;</text:p>
            </text:list-item>
            <text:list-item>
              <text:p text:style-name="List_20_1_Content"> значение дополнительного параметра: BackgroundJob.CommonModule.ПолнотекстовыйПоискСервер.ОбновлениеИндексаППДПоРасписанию.</text:p>
            </text:list-item>
          </text:list>
        </text:list-item>
        <text:list-item>
          <text:p text:style-name="List_20_1_Content_Last"> «<text:span text:style-name="Strong_20_Emphasis">Одна или несколько рабочих станций работают под управлением ОС Linux</text:span>» — в этом случае с помощью команды «<text:span text:style-name="Strong_20_Emphasis"><text:span text:style-name="Emphasis">Запустить извлечение текстов</text:span></text:span>» можно начать извлечение текстов в тонком клиенте на рабочей станции под управлением ОС Windows.</text:p>
        </text:list-item>
      </text:list>
      <text:p text:style-name="Text_20_body">Если в клиент-серверном варианте один или несколько рабочих процессов сервера работают под Linux, а часть или все клиенты подключаются с помощью веб-клиента, то в информационной базе могут быть добавлены файлы, текст из которых не извлечен, и соответственно эти файлы не могут быть найдены полнотекстовым поиском по содержимому. В этом случае на одном из клиентских компьютеров, работающих под управлением ОС Microsoft Windows, нужно запустить тонкий или толстый клиент, и на нем выполнить команду «<text:span text:style-name="Strong_20_Emphasis"><text:span text:style-name="Emphasis">Извлечение текстов</text:span></text:span>», для того чтобы в автоматическом режиме извлекать текст из файлов. По умолчанию интервал времени выполнения равен 60 секунд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о_поиск</dc:title>
  </office:meta>
</office:document-meta>
</file>