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о_разбл_вн_рес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&lt;-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</text:p>
      <text:h text:style-name="Heading_20_3" text:outline-level="3"><text:bookmark-start text:name="__RefHeading___разблокировать_работу_с_внешними_ресурсами_1"/><text:bookmark-start text:name="разблокировать_работу_с_внешними_ресурсами"/>Разблокировать работу с внешними ресурсами<text:bookmark-end text:name="__RefHeading___разблокировать_работу_с_внешними_ресурсами_1"/><text:bookmark-end text:name="разблокировать_работу_с_внешними_ресурсами"/></text:h>
      <text:p text:style-name="Text_20_body">Кнопка «<text:span text:style-name="Strong_20_Emphasis"><text:span text:style-name="Emphasis">Разблокировать работу с внешними ресурсами</text:span></text:span>» группы реквизитов «Регламентные операции» панели «Поддержка и обслуживание» позволяет снять блокировку регламентных заданий по работе с внешними ресурсами. Она автоматически устанавливается, если изменилось местоположение ИБ в связи с копированием или восстановлением из резервной копии. Кнопка выводится на экран, если работа с внешними ресурсами заблокирована.</text:p>
      <text:p text:style-name="Text_20_body">Разблокировать информационную базу можно также нажатием кнопки «<text:span text:style-name="Strong_20_Emphasis"><text:span text:style-name="Emphasis">Разблокировать</text:span></text:span>» панели «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», которая выводится в предупреждающем сообщении, если работа с внешними ресурсами заблокирована. Предупреждающее сообщение при ютом удаляется из пан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о_разбл_вн_рес</dc:title>
  </office:meta>
</office:document-meta>
</file>