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рего_упр_итогами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 &lt;- <text:a xlink:type="simple" xlink:href="https://wiki.ilexx.ru/doku.php?id=tp7:%D0%B0%D0%B4%D0%BC%D0%B8%D0%BD%D0%B8%D1%81%D1%82%D1%80%D0%B8%D1%80%D0%BE%D0%B2%D0%B0%D0%BD%D0%B8%D0%B5:%D1%80%D0%B5%D0%B3%D0%BE" text:style-name="Internet_20_link" text:visited-style-name="Visited_20_Internet_20_Link">Регламентные операции</text:a></text:p>
      <text:h text:style-name="Heading_20_3" text:outline-level="3"><text:bookmark-start text:name="__RefHeading___управление_итогами_и_агрегатами_1"/><text:bookmark-start text:name="управление_итогами_и_агрегатами"/>Управление итогами и агрегатами<text:bookmark-end text:name="__RefHeading___управление_итогами_и_агрегатами_1"/><text:bookmark-end text:name="управление_итогами_и_агрегатами"/></text:h>
      <text:p text:style-name="Text_20_body">Кнопка «<text:span text:style-name="Strong_20_Emphasis">Управление итогами и агрегатами</text:span>» группы реквизитов «Регламентные операции» панели «Поддержка и обслуживание» предназначена для администрирования итогов регистров накопления и бухгалтерии, агрегатов оборотных регистров накопления.</text:p>
      <text:p text:style-name="Text_20_body">Регистры программы предназначены для хранения и обработки информации, отражающей деятельность предприятия. В регистрах обычно хранится информация об изменении состояний объектов предметной области (документов, справочников) или другая информация, не отражающаяся непосредственно в этих объектах. <text:span text:style-name="Emphasis">Например, в регистрах может храниться информация о курсах валют</text:span>.</text:p>
      <text:p text:style-name="Text_20_body">Агрегаты — это специальный механизм, реализованный в оборотных регистрах накопления. Для любого регистра может быть создано несколько агрегатов. Каждый агрегат - это специализированное хранилище, содержащее агрегированные данные регистра в различных разрезах, удобных для формирования отчетов в конкретной информационной базе. Использование агрегатов позволяет значительно сократить время формирования отчетов, что важно для больших информационных баз.</text:p>
      <text:p text:style-name="Text_20_body">Управление итогами и агрегатами включает в себя процедуры, связанные с итогами регистров накопления и бухгалтерии, а также агрегатами оборотных регистров накопления. Управление итогами разделяется на два режима:</text:p>
      <text:list text:style-name="List_20_1" text:continue-numbering="false">
        <text:list-item>
          <text:p text:style-name="List_20_1_Content_First"> «<text:span text:style-name="Strong_20_Emphasis">Часто используемые возможности</text:span>» — режим предоставляет простые средства для выполнения наиболее часто используемых действий с итогами регистров. Позволяет «одним нажатием» выполнить наиболее частые действия, возникающие при обслуживании программы;</text:p>
        </text:list-item>
        <text:list-item>
          <text:p text:style-name="List_20_1_Content_Last"> «<text:span text:style-name="Strong_20_Emphasis">Полные возможности</text:span>» — предоставляет полный доступ к возможностям управления итогами и агрегатами программы. Режим позволяет выполнять все операции как с одним регистром, так и с произвольным списком регистров.</text:p>
        </text:list-item>
      </text:list>
      <text:p text:style-name="Text_20_body">Для переключения режимов служит ссылка в левом нижнем углу окна. Программа запоминает режим открытия окна.<text:line-break/>
Некоторые операции с регистрами и агрегатами можно выполнять по заданному расписанию с помощью регламентных заданий.</text:p>
      <text:h text:style-name="Heading_20_3" text:outline-level="3"><text:bookmark-start text:name="__RefHeading___часто_используемые_возможности_2"/><text:bookmark-start text:name="часто_используемые_возможности"/>Часто используемые возможности<text:bookmark-end text:name="__RefHeading___часто_используемые_возможности_2"/><text:bookmark-end text:name="часто_используемые_возможности"/></text:h>
      <text:h text:style-name="Heading_20_4" text:outline-level="4"><text:bookmark-start text:name="__RefHeading___операции_с_итогами_3"/><text:bookmark-start text:name="операции_с_итогами"/>Операции с итогами<text:bookmark-end text:name="__RefHeading___операции_с_итогами_3"/><text:bookmark-end text:name="операции_с_итогами"/></text:h>
      <text:p text:style-name="Text_20_body">«<text:span text:style-name="Strong_20_Emphasis">Установить период рассчитанных итогов</text:span>» — для ускорения работы программы выполняет установку периода рассчитанных итогов для всех регистров накопления и бухгалтерии с включенными итогами. Для регистров накопления - на конец предыдущего месяца, для регистров бухгалтерии - на конец текущего месяца. Команду можно использовать в начале каждого месяца для повышения производительности регистров.<text:line-break/>
«<text:span text:style-name="Strong_20_Emphasis">Включить использование итогов</text:span>» — включает использование итогов для всех регистров, у которых этот режим выключен (например, в результате аварийного завершения какой-либо процедуры, отключающей использование итогов).</text:p>
      <text:h text:style-name="Heading_20_4" text:outline-level="4"><text:bookmark-start text:name="__RefHeading___операции_с_агрегатами_4"/><text:bookmark-start text:name="операции_с_агрегатами"/>Операции с агрегатами<text:bookmark-end text:name="__RefHeading___операции_с_агрегатами_4"/><text:bookmark-end text:name="операции_с_агрегатами"/></text:h>
      <text:p text:style-name="Text_20_body">«<text:span text:style-name="Strong_20_Emphasis">Перестроить и заполнить</text:span>» — для всех оборотных регистров накопления, для которых включен режим агрегатов и установлено их использование, выполняет операцию перестроения использования агрегатов и выполняет заполнение агрегатов. Операция может выполняться продолжительное время. Данную операцию, как правило, нужно выполнять периодически, для этого можно воспользоваться регламентным заданием.<text:line-break/>
«<text:span text:style-name="Strong_20_Emphasis">Получить оптимальные агрегаты</text:span>» — выполняет получение списка оптимальных агрегатов для всех оборотных регистров накопления, для которых в Конфигураторе заданы агрегаты. Будет запрошен каталог, куда будут сохранены xml-файлы со списками оптимальных агрегатов. Каждый файл будет назван именем соответствующего регистра. Так, для регистра «<text:span text:style-name="Strong_20_Emphasis">Продажи</text:span>» файл будет называться «<text:span text:style-name="Strong_20_Emphasis">Продажи.xml</text:span>». Файлы используются для загрузки и создания оптимальных агрегатов в конфигураторе. При загрузке оптимальных агрегатов может возникнуть ситуация, когда необходимо будет изменить список оптимальных агрегатов, а для этого потребуется снять с поддержки конфигурацию. Операция не является регулярной. Данная операция наиболее ресурсоемкая и продолжительная, поэтому рекомендуется выполнять ее в случаях, когда с программой не работают другие пользователи.</text:p>
      <text:p text:style-name="Text_20_body">Выполнение расчета оптимальных агрегатов может потребоваться в следующих случаях:</text:p>
      <text:list text:style-name="List_20_1" text:continue-numbering="false">
        <text:list-item>
          <text:p text:style-name="List_20_1_Content_First"> существенное падение скорости формирования отчетов на текущем списке агрегатов;</text:p>
        </text:list-item>
        <text:list-item>
          <text:p text:style-name="List_20_1_Content"> существенное изменение характера хранимых данных в программе;</text:p>
        </text:list-item>
        <text:list-item>
          <text:p text:style-name="List_20_1_Content_Last"> существенное изменение характера отчетов, которые необходимы пользователям.</text:p>
        </text:list-item>
      </text:list>
      <text:h text:style-name="Heading_20_3" text:outline-level="3"><text:bookmark-start text:name="__RefHeading___полные_возможности_5"/><text:bookmark-start text:name="полные_возможности"/>Полные возможности<text:bookmark-end text:name="__RefHeading___полные_возможности_5"/><text:bookmark-end text:name="полные_возможности"/></text:h>
      <text:p text:style-name="Text_20_body">Режим позволяет получить доступ ко всем инструментам администрирования итогов регистров (вкладка «Итоги») и агрегатов (вкладка «Агрегаты»). В режиме полных возможностей доступен режим множественного выделения. Любое действие применяется ко всем выделенным объектам, либо к тому, на котором установлен курсор.</text:p>
      <text:p text:style-name="Text_20_body">Список показывает текущее состояние регистров программы.</text:p>
      <text:h text:style-name="Heading_20_4" text:outline-level="4"><text:bookmark-start text:name="__RefHeading___закладка_итоги_6"/><text:bookmark-start text:name="закладка_итоги"/>Закладка «Итоги»<text:bookmark-end text:name="__RefHeading___закладка_итоги_6"/><text:bookmark-end text:name="закладка_итоги"/></text:h>
      <text:p text:style-name="Text_20_body">На вкладке «<text:span text:style-name="Strong_20_Emphasis">Итоги</text:span>» представлен список регистров накопления и бухгалтерии.<text:line-break/>
В список попадают только те регистры, у которых для текущего пользователя установлено право «<text:span text:style-name="Strong_20_Emphasis">Управление итогами</text:span>».</text:p>
      <text:p text:style-name="Text_20_body">Список показывает текущее состояние регистров программы. В списке выводится:</text:p>
      <text:list text:style-name="List_20_1" text:continue-numbering="false">
        <text:list-item>
          <text:p text:style-name="List_20_1_Content_First"> «<text:span text:style-name="Strong_20_Emphasis">Итоги</text:span>» — флажок установлен, если для регистра ведутся итоги, отсутствие флажка означает, что итоги по регистру не рассчитываются;</text:p>
        </text:list-item>
        <text:list-item>
          <text:p text:style-name="List_20_1_Content"> «<text:span text:style-name="Strong_20_Emphasis">Регистр и режим использования</text:span>» — наименование регистра и, в виде подсказки, режим работы регистра: «<text:span text:style-name="Strong_20_Emphasis">Просто итоговый регистр</text:span>» (когда у регистра есть остатки), «<text:span text:style-name="Strong_20_Emphasis">Итоги</text:span>» или «<text:span text:style-name="Strong_20_Emphasis">Агрегаты</text:span>» (когда у регистра есть только обороты);</text:p>
        </text:list-item>
        <text:list-item>
          <text:p text:style-name="List_20_1_Content"> «<text:span text:style-name="Strong_20_Emphasis">Период</text:span>» — дата, по которую рассчитаны итоги регистра (для регистров накопления — на конец предыдущего месяца, для регистров бухгалтерии — на конец текущего месяца);</text:p>
        </text:list-item>
        <text:list-item>
          <text:p text:style-name="List_20_1_Content"> «<text:span text:style-name="Strong_20_Emphasis">Текущие</text:span>» — наличие флажка означает, что для регистра рассчитываются не только общие итоги на указанную дату, но еще и оперативные итоги на дату последнего движения, отсутствие флажка — что оперативные итоги по регистру не рассчитываются. Этот режим имеет смысл применять для регистров, движения которых анализируются в оперативном учете перед проведением документов;</text:p>
        </text:list-item>
        <text:list-item>
          <text:p text:style-name="List_20_1_Content_Last"> «<text:span text:style-name="Strong_20_Emphasis">Разделение</text:span>» — наличие флажка означает, что для регистра задействован механизм разделителя итогов, который обеспечивает более высокую параллельность работы при записи в регистр.</text:p>
        </text:list-item>
      </text:list>
      <text:p text:style-name="Text_20_body">Серым цветом отмечены те режимы, которые невозможно изменить при текущем состоянии программы. Переключать режимы можно на вкладке «<text:span text:style-name="Strong_20_Emphasis">Агрегаты</text:span>».</text:p>
      <text:p text:style-name="Text_20_body">На вкладке «<text:span text:style-name="Strong_20_Emphasis">Итоги</text:span>» можно выполнять следующие операции:
•	  * с помощью кнопки «<text:span text:style-name="Strong_20_Emphasis"><text:span text:style-name="Emphasis">Обновить</text:span></text:span>» обновить информацию о состоянии итогов;
•	  * с помощью кнопки «<text:span text:style-name="Strong_20_Emphasis"><text:span text:style-name="Emphasis">Итоги</text:span></text:span>» включение и выключение использования итогов,
•	  * с помощью кнопки «<text:span text:style-name="Strong_20_Emphasis"><text:span text:style-name="Emphasis">Текущие итоги</text:span></text:span>» включить или выключить использование текущих итогов,
•	  * с помощью кнопки «<text:span text:style-name="Strong_20_Emphasis"><text:span text:style-name="Emphasis">Разделения итогов</text:span></text:span>» включить или выключить разделение итогов;
•	  * с помощью кнопки «<text:span text:style-name="Strong_20_Emphasis"><text:span text:style-name="Emphasis">Установить период итогов…</text:span></text:span>» задать период рассчитанных итогов для регистров накопления и для регистров бухгалтерии;
•	  * «Пересчитать итоги», «Пересчитать текущие итоги», «Пересчитать итоги за выбранный период» с помощью кнопки «Пересчет».</text:p>
      <text:h text:style-name="Heading_20_4" text:outline-level="4"><text:bookmark-start text:name="__RefHeading___закладка_агрегаты_7"/><text:bookmark-start text:name="закладка_агрегаты"/>Закладка «Агрегаты»<text:bookmark-end text:name="__RefHeading___закладка_агрегаты_7"/><text:bookmark-end text:name="закладка_агрегаты"/></text:h>
      <text:p text:style-name="Text_20_body">На вкладке «<text:span text:style-name="Strong_20_Emphasis">Агрегаты</text:span>» в верхнем списке содержится перечень оборотных регистров накопления, для которых в Конфигураторе заданы агрегаты, а в нижнем списке — перечень этих агрегатов. В списке агрегатов содержится признак использования агрегата и статистическая информация о нем.</text:p>
      <text:p text:style-name="Text_20_body">В колонке «<text:span text:style-name="Strong_20_Emphasis">Регистр</text:span>» кроме наименования регистра выводится информация о режиме использования регистра: «Используются данные итогов» или «Используются данные агрегатов».</text:p>
      <text:p text:style-name="Text_20_body">В список попадают только те оборотные регистры накопления, у которых для текущего пользователя установлено право «<text:span text:style-name="Strong_20_Emphasis">Управление итогами</text:span>» и в конфигураторе заданы агрегаты.</text:p>
      <text:p text:style-name="Text_20_body">На данной вкладке можно выполнять следующие операции:</text:p>
      <text:list text:style-name="List_20_1" text:continue-numbering="false">
        <text:list-item>
          <text:p text:style-name="List_20_1_Content_First"> установка «<text:span text:style-name="Strong_20_Emphasis">Режима</text:span>» использования регистра: итоги или агрегаты$</text:p>
        </text:list-item>
        <text:list-item>
          <text:p text:style-name="List_20_1_Content"> включение и выключение «<text:span text:style-name="Strong_20_Emphasis">Использования</text:span>» агрегатов$</text:p>
        </text:list-item>
        <text:list-item>
          <text:p text:style-name="List_20_1_Content"> c помощью кнопки «<text:span text:style-name="Strong_20_Emphasis">Перестроить</text:span>» выполнить перестроение использования агрегатов. Для этого задайте параметры перестроения;</text:p>
        </text:list-item>
        <text:list-item>
          <text:p text:style-name="List_20_1_Content"> с помощью кнопки «<text:span text:style-name="Strong_20_Emphasis">Обновить</text:span>» заполнить агрегаты;</text:p>
        </text:list-item>
        <text:list-item>
          <text:p text:style-name="List_20_1_Content"> с помощью кнопки «<text:span text:style-name="Strong_20_Emphasis">Очистить</text:span>» очистите агрегаты,</text:p>
        </text:list-item>
        <text:list-item>
          <text:p text:style-name="List_20_1_Content"> с помощью команды «<text:span text:style-name="Strong_20_Emphasis">Оптимальные</text:span>» можно выполнить расчет списка оптимальных агрегатов. Для этого необходимо задать параметр расчета оптимальных агрегатов. После этого будет запрошен каталог, куда будут сохранены xml-файлы со списками оптимальных агрегатов. Каждый файл будет назван идентификатором соответствующего регистра. Так, для регистра «<text:span text:style-name="Strong_20_Emphasis">Продажи</text:span>» файл будет называться «<text:span text:style-name="Strong_20_Emphasis">Продажи.xml</text:span>». После выполнения операции, в списке регистров жирным шрифтом будут выделены те регистры, для которых необходимо обновить список агрегатов на рассчитанные оптимальные агрегаты. Обновление необходимо выполнять в конфигураторе. Задайте «<text:span text:style-name="Strong_20_Emphasis">Параметр расчета оптимальных агрегатов</text:span>».</text:p>
        </text:list-item>
        <text:list-item>
          <text:p text:style-name="List_20_1_Content_Last"> с помощью кнопки {{:TP7:Обновить.png|Обновить} или клавиши «<text:span text:style-name="Strong_20_Emphasis"><text:span text:style-name="Emphasis">F5</text:span></text:span>» можно обновить информацию об агрегатах.</text:p>
        </text:list-item>
      </text:list>
      <text:p text:style-name="Text_20_body">В нижней части окна отображается список агрегатов регистра, на котором установлен курсор в верхнем спис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о_упр_итогами</dc:title>
  </office:meta>
</office:document-meta>
</file>