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ветис:начало_работы"/>&lt;- <text:a xlink:type="simple" xlink:href="https://wiki.ilexx.ru/doku.php?id=tp7:%D0%B2%D0%B5%D1%82%D0%B8%D1%81" text:style-name="Internet_20_link" text:visited-style-name="Visited_20_Internet_20_Link">ВетИС</text:a></text:p>
      <text:h text:style-name="Heading_20_3" text:outline-level="3"><text:bookmark-start text:name="__RefHeading___начало_работы_с_ветис_в_конфигурации_торговое_предприятие_1"/><text:bookmark-start text:name="начало_работы_с_ветис_в_конфигурации_торговое_предприятие"/>Начало работы с ВетИС в конфигурации «Торговое предприятие»<text:bookmark-end text:name="__RefHeading___начало_работы_с_ветис_в_конфигурации_торговое_предприятие_1"/><text:bookmark-end text:name="начало_работы_с_ветис_в_конфигурации_торговое_предприятие"/></text:h>
      <text:p text:style-name="Text_20_body">Для работы с продукцией, подлежащей сопровождению ветеринарными сопроводительными документами, в системе «Торговое предприятие 7» необходимо выполнить следующие действия:</text:p>
      <text:list text:style-name="List_20_1" text:continue-numbering="false">
        <text:list-item>
          <text:p text:style-name="List_20_1_Content_First"> подключиться к ФГИС «Меркурий», получить учетную запись администратора системы и электронную подпись ХС для шлюза Ветис.API;</text:p>
        </text:list-item>
        <text:list-item>
          <text:p text:style-name="List_20_1_Content"> администратор через веб-сервис системы «Меркурий» регистрирует хозяйствующие субъекты предприятия (фирмы в терминологии товароучетной системы) и пользователей ХС с назначенными правами в системе «Меркурий». Пользователь ВетИС сопоставляется с пользователем конфигурации. Количество пользователей в товароучетной системе, которые имеют право подписывать документы, отправляемые в систему «Меркурий», определяется только политикой, принятой на предприятии: это может быть один пользователь на товароучетную систему, либо необходимое, для ведения персонального учета, количество учетных записей;</text:p>
        </text:list-item>
        <text:list-item>
          <text:p text:style-name="List_20_1_Content"> администратор ХС через веб-сервис системы «Меркурий» регистрирует для каждого ХС необходимое количество зон ответственности (предприятий, площадок) и заводит необходимое число пользователей с нужными правами. В товароучетной системе в качестве предприятия ХС используется склад;</text:p>
        </text:list-item>
        <text:list-item>
          <text:p text:style-name="List_20_1_Content"> администратор конфигурации «Торговое предприятие 7» выполняет настройку подключения товароучетной системы к системе «Меркурий» (гиперссылка «<text:a xlink:type="simple" xlink:href="https://wiki.ilexx.ru/doku.php?id=tp7:%D1%81%D0%BF%D1%80%D0%B0%D0%B2%D0%BE%D1%87%D0%BD%D0%B8%D0%BA%D0%B8:%D0%B3%D1%80%D1%83%D0%BF%D0%BF%D0%B0_%D0%B2%D0%B5%D1%82%D0%B8%D1%81:%D0%BD%D0%B0%D1%81%D1%82%D1%80%D0%BE%D0%B9%D0%BA%D0%B8_%D0%BF%D0%BE%D0%B4%D0%BA%D0%BB%D1%8E%D1%87%D0%B5%D0%BD%D0%B8%D1%8F" text:style-name="Internet_20_link" text:visited-style-name="Visited_20_Internet_20_Link">ВетИС:Настройки подключения</text:a>») и заполняет справочник «<text:a xlink:type="simple" xlink:href="https://wiki.ilexx.ru/doku.php?id=tp7:%D1%81%D0%BF%D1%80%D0%B0%D0%B2%D0%BE%D1%87%D0%BD%D0%B8%D0%BA%D0%B8:%D0%B3%D1%80%D1%83%D0%BF%D0%BF%D0%B0_%D0%B2%D0%B5%D1%82%D0%B8%D1%81:%D0%BF%D0%BE%D0%BB%D1%8C%D0%B7%D0%BE%D0%B2%D0%B0%D1%82%D0%B5%D0%BB%D0%B8" text:style-name="Internet_20_link" text:visited-style-name="Visited_20_Internet_20_Link">ВетИС:Пользователи</text:a>»;</text:p>
        </text:list-item>
        <text:list-item>
          <text:p text:style-name="List_20_1_Content"> пользователь торгового предприятия заполняет справочники ВетИС:</text:p>
          <text:list text:style-name="List_20_1"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 Предприятия</text:a>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ВетИС: Продукция</text:a>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3%D0%BD%D0%BA%D1%82%D1%8B_%D0%BF%D0%B5%D1%80%D0%B5%D0%B3%D1%80%D1%83%D0%B7%D0%BA%D0%B8" text:style-name="Internet_20_link" text:visited-style-name="Visited_20_Internet_20_Link">ВетИС: Пункты перегрузки</text:a>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1%82%D1%80%D0%B0%D0%BD%D1%81%D0%BF_%D1%81%D1%80%D0%B5%D0%B4%D1%81%D1%82%D0%B2%D0%B0" text:style-name="Internet_20_link" text:visited-style-name="Visited_20_Internet_20_Link">ВетИС: Транспортные средства</text:a>»;</text:p>
            </text:list-item>
            <text:list-item>
              <text:p text:style-name="List_20_1_Content">  «<text:a xlink:type="simple" xlink:href="https://wiki.ilexx.ru/doku.php?id=tp7:%D1%81%D0%BF%D1%80%D0%B0%D0%B2%D0%BE%D1%87%D0%BD%D0%B8%D0%BA%D0%B8:%D0%B3%D1%80%D1%83%D0%BF%D0%BF%D0%B0_%D0%B2%D0%B5%D1%82%D0%B8%D1%81:%D0%B5%D0%B4%D0%B8%D0%BD%D0%B8%D1%86%D1%8B_%D0%B8%D0%B7%D0%BC%D0%B5%D1%80%D0%B5%D0%BD%D0%B8%D1%8F" text:style-name="Internet_20_link" text:visited-style-name="Visited_20_Internet_20_Link">ВетИС: Единицы измерения</text:a>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1%86%D0%B5%D0%BB%D0%B8_%D1%80%D0%B5%D0%B0%D0%BB%D0%B8%D0%B7%D0%B0%D1%86%D0%B8%D0%B8" text:style-name="Internet_20_link" text:visited-style-name="Visited_20_Internet_20_Link">ВетИС: Цели реализации»</text:a>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0%D0%BA%D1%82%D0%B8%D0%B2%D0%BD%D0%BE%D1%81%D1%82%D0%B8" text:style-name="Internet_20_link" text:visited-style-name="Visited_20_Internet_20_Link">ВетИС: Активности на предприятии»</text:a>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2%D0%B8%D0%B4%D1%8B_%D1%83%D0%BF%D0%B0%D0%BA%D0%BE%D0%B2%D0%BA%D0%B8" text:style-name="Internet_20_link" text:visited-style-name="Visited_20_Internet_20_Link">ВетИС: Виды упаковки</text:a>»;</text:p>
            </text:list-item>
            <text:list-item>
              <text:p text:style-name="List_20_1_Content"> справочники ВетИС с <text:a xlink:type="simple" xlink:href="https://wiki.ilexx.ru/doku.php?id=tp7:%D1%81%D0%BF%D1%80%D0%B0%D0%B2%D0%BE%D1%87%D0%BD%D0%B8%D0%BA%D0%B8:%D0%B3%D1%80%D1%83%D0%BF%D0%BF%D0%B0_%D0%B2%D0%B5%D1%82%D0%B8%D1%81:%D0%B0%D0%B4%D1%80%D0%B5%D1%81%D0%B0" text:style-name="Internet_20_link" text:visited-style-name="Visited_20_Internet_20_Link">адресной информацией</text:a> — «Страны», «Регионы», «Районы».</text:p>
            </text:list-item>
          </text:list>
        </text:list-item>
        <text:list-item>
          <text:p text:style-name="List_20_1_Content"> в процессе заполнения справочников или с помощью обработки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 следует установить сопоставления:</text:p>
          <text:list text:style-name="List_20_1">
            <text:list-item>
              <text:p text:style-name="List_20_1_Content"> между элементами справочников «ВетИС: Хозяйствующие субъекты» и элементами справочников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и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    </text:list-item>
            <text:list-item>
              <text:p text:style-name="List_20_1_Content"> между элементами справочников «ВетИС: Предприятия» и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;</text:p>
            </text:list-item>
            <text:list-item>
              <text:p text:style-name="List_20_1_Content"> между элементами справочников «ВетИС: Продукция» 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;</text:p>
            </text:list-item>
            <text:list-item>
              <text:p text:style-name="List_20_1_Content"> между элементами справочников «ВетИС: Единицы измерения» и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. При сопоставлении единиц измерения задаётся коэффициент перевода количества в единицах конфигурации в количество в единицах ВетИС.</text:p>
            </text:list-item>
          </text:list>
        </text:list-item>
        <text:list-item>
          <text:p text:style-name="List_20_1_Content_Last"> документом «<text:a xlink:type="simple" xlink:href="https://wiki.ilexx.ru/doku.php?id=tp7:%D0%B4%D0%BE%D0%BA%D1%83%D0%BC%D0%B5%D0%BD%D1%82%D1%8B:%D0%B2%D0%B5%D1%82%D0%B8%D1%81:%D0%BE%D1%81%D1%82%D0%B0%D1%82%D0%BA%D0%B8_%D0%BF%D1%80%D0%BE%D0%B4%D1%83%D0%BA%D1%86%D0%B8%D0%B8" text:style-name="Internet_20_link" text:visited-style-name="Visited_20_Internet_20_Link">ВетИС: Остатки продукции</text:a>» получить для каждого предприятия своего ХС остатки продукции, зарегистрированные в ВетИ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етис:начало_работы</dc:title>
  </office:meta>
</office:document-meta>
</file>