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шлюз_ветис_api"/>&lt;- 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</text:p>
      <text:h text:style-name="Heading_20_3" text:outline-level="3"><text:bookmark-start text:name="__RefHeading___схемы_бизнес_процессов_работы_с_системой_меркурий_1"/><text:bookmark-start text:name="схемы_бизнес_процессов_работы_с_системой_меркурий"/>Схемы бизнес—процессов работы с системой «Меркурий»<text:bookmark-end text:name="__RefHeading___схемы_бизнес_процессов_работы_с_системой_меркурий_1"/><text:bookmark-end text:name="схемы_бизнес_процессов_работы_с_системой_меркурий"/></text:h>
      <text:p text:style-name="Text_20_body">Конфигурация «Торговое предприятие 7» обеспечивает взаимодействие с ФГИС «Меркурий» через интеграционный шлюз Ветис.API. <text:line-break/>
При работе с подконтрольной продукцией могут быть выделены следующие бизнес-процессы:</text:p>
      <text:list text:style-name="List_20_1" text:continue-numbering="false">
        <text:list-item>
          <text:p text:style-name="List_20_1_Content_First"> <text:a xlink:type="simple" xlink:href="https://wiki.ilexx.ru/doku.php?id=tp7:%D0%B2%D0%B5%D1%82%D0%B8%D1%81:%D0%BE%D0%B1%D1%89%D0%B5%D0%B5:%D1%81%D1%85%D0%B5%D0%BC%D0%B0_%D1%83%D1%87%D0%B5%D1%82%D0%B0_%D0%BF%D1%80%D0%BE%D0%B4%D1%83%D0%BA%D1%86%D0%B8%D0%B8" text:style-name="Internet_20_link" text:visited-style-name="Visited_20_Internet_20_Link">Общая схема получения и учета подконтрольной продукции торговым предприятием</text:a>;</text:p>
        </text:list-item>
        <text:list-item>
          <text:p text:style-name="List_20_1_Content"> <text:a xlink:type="simple" xlink:href="https://wiki.ilexx.ru/doku.php?id=tp7:%D0%B2%D0%B5%D1%82%D0%B8%D1%81:%D0%BE%D0%B1%D1%89%D0%B5%D0%B5:%D0%BF%D1%80%D0%BE%D0%B8%D0%B7%D0%B2%D0%BE%D0%B4%D1%81%D1%82%D0%B2%D0%BE_%D1%82%D0%BE%D0%B2%D0%B0%D1%80%D0%B0" text:style-name="Internet_20_link" text:visited-style-name="Visited_20_Internet_20_Link">Производство подконтрольной продукции</text:a>;</text:p>
        </text:list-item>
        <text:list-item>
          <text:p text:style-name="List_20_1_Content"> <text:a xlink:type="simple" xlink:href="https://wiki.ilexx.ru/doku.php?id=tp7:%D0%B2%D0%B5%D1%82%D0%B8%D1%81:%D0%BE%D0%B1%D1%89%D0%B5%D0%B5:%D0%BF%D0%B5%D1%80%D0%B5%D0%BC%D0%B5%D1%89%D0%B5%D0%BD%D0%B8%D0%B5_%D1%82%D0%BE%D0%B2%D0%B0%D1%80%D0%B0" text:style-name="Internet_20_link" text:visited-style-name="Visited_20_Internet_20_Link">Перемещение подконтрольной продукции</text:a>;</text:p>
        </text:list-item>
        <text:list-item>
          <text:p text:style-name="List_20_1_Content"> <text:a xlink:type="simple" xlink:href="https://wiki.ilexx.ru/doku.php?id=tp7:%D0%B2%D0%B5%D1%82%D0%B8%D1%81:%D0%BE%D0%B1%D1%89%D0%B5%D0%B5:%D0%BF%D0%BE%D0%BB%D1%83%D1%87%D0%B5%D0%BD%D0%B8%D0%B5_%D1%82%D0%BE%D0%B2%D0%B0%D1%80%D0%B0" text:style-name="Internet_20_link" text:visited-style-name="Visited_20_Internet_20_Link">Получение торговым предприятием подконтрольной продукции</text:a>;</text:p>
        </text:list-item>
        <text:list-item>
          <text:p text:style-name="List_20_1_Content"> <text:a xlink:type="simple" xlink:href="https://wiki.ilexx.ru/doku.php?id=tp7:%D0%B2%D0%B5%D1%82%D0%B8%D1%81:%D0%BE%D0%B1%D1%89%D0%B5%D0%B5:%D0%B3%D0%B0%D1%88%D0%B5%D0%BD%D0%B8%D0%B5_%D1%82%D0%BE%D0%B2%D0%B0%D1%80%D0%B0" text:style-name="Internet_20_link" text:visited-style-name="Visited_20_Internet_20_Link">Гашение ветеринарного сертификата</text:a>;</text:p>
        </text:list-item>
        <text:list-item>
          <text:p text:style-name="List_20_1_Content_Last"> <text:a xlink:type="simple" xlink:href="https://wiki.ilexx.ru/doku.php?id=tp7:%D0%B2%D0%B5%D1%82%D0%B8%D1%81:%D0%BE%D0%B1%D1%89%D0%B5%D0%B5:%D1%81%D0%BF%D0%B8%D1%81%D0%B0%D0%BD%D0%B8%D0%B5_%D1%82%D0%BE%D0%B2%D0%B0%D1%80%D0%B0" text:style-name="Internet_20_link" text:visited-style-name="Visited_20_Internet_20_Link">Списание проданной продукции с остатков в системе «Меркурий»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шлюз_ветис_api</dc:title>
  </office:meta>
</office:document-meta>
</file>