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ветис"/><text:bookmark-start text:name="__RefHeading___ветис_работа_с_продукцией_подконтрольной_россельхознадзору_1"/><text:bookmark-start text:name="ветис_работа_с_продукцией_подконтрольной_россельхознадзору"/>ВетИС — работа с продукцией подконтрольной Россельхознадзору<text:bookmark-end text:name="__RefHeading___ветис_работа_с_продукцией_подконтрольной_россельхознадзору_1"/><text:bookmark-end text:name="ветис_работа_с_продукцией_подконтрольной_россельхознадзору"/></text:h>
      <text:p text:style-name="Text_20_body">В данной части документации приводится описание функциональных возможностей конфигурации «Штрих-М: Торговое предприятие 7» для учета продукции подконтрольной Россельхознадзору.</text:p>
      <text:p text:style-name="Text_20_body">Поступление товара, подконтрольному Россельхознадзору, сопровождается как бумажной товарно-транспортной накладной от поставщика, так и электронным ветеринарным сертификатом, которая загружается в систему через универсальный шлюз ВЕТИС.API из базы системы «Меркурий». Дальнейшая оптовая продажа такого товара, либо произведённая на его основе продукция переработки, сопровождается передачей электронных документов в систему «Меркурий». После розничной продажи подконтрольного товара, продавец должен уменьшить остаток партии номенклатуры на подконтрольном предприятии (ХС, предприятие). Для этого в базе системы «Меркурий» следует погасить электронный ветеринарный сертификат на проданную продукцию.</text:p>
      <text:p text:style-name="Text_20_body">В разделе «<text:a xlink:type="simple" xlink:href="https://wiki.ilexx.ru/doku.php?id=tp7:%D0%B2%D0%B5%D1%82%D0%B8%D1%81:%D0%BE%D0%B1%D1%89%D0%B5%D0%B5" text:style-name="Internet_20_link" text:visited-style-name="Visited_20_Internet_20_Link">Организация учета объема продаж продукции, подлежащей ветеринарной сертификации</text:a>» приводятся базовые сведения по электронной сертификации товаров в системе «Меркурий», <text:a xlink:type="simple" xlink:href="https://wiki.ilexx.ru/doku.php?id=tp7:%D0%B2%D0%B5%D1%82%D0%B8%D1%81:%D1%80%D0%B5%D0%B3%D0%B8%D1%81%D1%82%D1%80%D0%B0%D1%86%D0%B8%D1%8F" text:style-name="Internet_20_link" text:visited-style-name="Visited_20_Internet_20_Link">регистрации в системе</text:a>, а так же дается описание <text:a xlink:type="simple" xlink:href="https://wiki.ilexx.ru/doku.php?id=tp7:%D0%B2%D0%B5%D1%82%D0%B8%D1%81:%D1%88%D0%BB%D1%8E%D0%B7_%D0%B2%D0%B5%D1%82%D0%B8%D1%81_api" text:style-name="Internet_20_link" text:visited-style-name="Visited_20_Internet_20_Link">бизнес-процессов работы с системой «Меркурий» через шлюз Ветис.API</text:a>.</text:p>
      <text:p text:style-name="Text_20_body">На странице «<text:a xlink:type="simple" xlink:href="https://wiki.ilexx.ru/doku.php?id=tp7:%D0%B2%D0%B5%D1%82%D0%B8%D1%81:%D0%BD%D0%B0%D1%87%D0%B0%D0%BB%D0%BE_%D1%80%D0%B0%D0%B1%D0%BE%D1%82%D1%8B" text:style-name="Internet_20_link" text:visited-style-name="Visited_20_Internet_20_Link">Начало работы с ВетИС в системе «Торговое предприятие 7»</text:a>» приводится описание действий пользователя на начальном этапе.</text:p>
      <text:p text:style-name="Text_20_body">Раздел «<text:span text:style-name="Strong_20_Emphasis">ВЕТИС</text:span>» содержит следующие ссылки:</text:p>
      <text:list text:style-name="List_20_1" text:continue-numbering="false">
        <text:list-item>
          <text:p text:style-name="List_20_1_Content_First"> группа «<text:span text:style-name="Strong_20_Emphasis">Документы</text:span>»:</text:p>
          <text:list text:style-name="List_20_1">
            <text:list-item>
              <text:p text:style-name="List_20_1_Content"> <text:a xlink:type="simple" xlink:href="https://wiki.ilexx.ru/doku.php?id=tp7:%D0%B4%D0%BE%D0%BA%D1%83%D0%BC%D0%B5%D0%BD%D1%82%D1%8B:%D0%B2%D0%B5%D1%82%D0%B8%D1%81:%D0%B8%D1%81%D0%BF%D1%80%D0%B0%D0%B2%D0%BB%D0%B5%D0%BD%D0%B8%D0%B5_%D0%BF%D0%B0%D1%80%D1%82%D0%B8%D0%B9" text:style-name="Internet_20_link" text:visited-style-name="Visited_20_Internet_20_Link">ВетИС: Исправление партий</text:a> — </text:p>
            </text:list-item>
            <text:list-item>
              <text:p text:style-name="List_20_1_Content"> <text:a xlink:type="simple" xlink:href="https://wiki.ilexx.ru/doku.php?id=tp7:%D0%B4%D0%BE%D0%BA%D1%83%D0%BC%D0%B5%D0%BD%D1%82%D1%8B:%D0%B2%D0%B5%D1%82%D0%B8%D1%81:%D0%BE%D1%81%D1%82%D0%B0%D1%82%D0%BA%D0%B8_%D0%BF%D1%80%D0%BE%D0%B4%D1%83%D0%BA%D1%86%D0%B8%D0%B8" text:style-name="Internet_20_link" text:visited-style-name="Visited_20_Internet_20_Link">ВетИС: Остатки продукции</text:a> — запрашивает в системе «Меркурий» актуальные остатки ВетИС и фиксирует в базе данных партии этих остатков;</text:p>
            </text:list-item>
            <text:list-item>
              <text:p text:style-name="List_20_1_Content"> <text:a xlink:type="simple" xlink:href="https://wiki.ilexx.ru/doku.php?id=tp7:%D0%B4%D0%BE%D0%BA%D1%83%D0%BC%D0%B5%D0%BD%D1%82%D1%8B:%D0%B2%D0%B5%D1%82%D0%B8%D1%81:%D0%B2%D1%85%D0%BE%D0%B4%D1%8F%D1%89%D0%B8%D0%B5_%D0%BF%D0%B0%D1%80%D1%82%D0%B8%D0%B8" text:style-name="Internet_20_link" text:visited-style-name="Visited_20_Internet_20_Link">ВетИС: Оформление входящих партий</text:a> — позволяет зафиксировать в конфигурации поступление партии подконтрольного товара;</text:p>
            </text:list-item>
            <text:list-item>
              <text:p text:style-name="List_20_1_Content"> <text:a xlink:type="simple" xlink:href="https://wiki.ilexx.ru/doku.php?id=tp7:%D0%B4%D0%BE%D0%BA%D1%83%D0%BC%D0%B5%D0%BD%D1%82%D1%8B:%D0%B2%D0%B5%D1%82%D0%B8%D1%81:%D0%B8%D0%BD%D0%B2%D0%B5%D0%BD%D1%82%D0%B0%D1%80%D0%B8%D0%B7%D0%B0%D1%86%D0%B8%D1%8F" text:style-name="Internet_20_link" text:visited-style-name="Visited_20_Internet_20_Link">ВетИС: Оформление результатов инвентаризации</text:a> — используется для отражения фактов списания и оприходования подконтрольной продукции, при продаже/списании/возврате продукции предприятия;</text:p>
            </text:list-item>
            <text:list-item>
              <text:p text:style-name="List_20_1_Content"> <text:a xlink:type="simple" xlink:href="https://wiki.ilexx.ru/doku.php?id=tp7:%D0%B4%D0%BE%D0%BA%D1%83%D0%BC%D0%B5%D0%BD%D1%82%D1%8B:%D0%B2%D0%B5%D1%82%D0%B8%D1%81:%D0%BE%D1%84%D0%BE%D1%80%D0%BC%D0%BB_%D1%82%D1%80%D0%B0%D0%BD%D1%81%D0%BF_%D0%BF%D0%B0%D1%80%D1%82%D0%B8%D0%B9" text:style-name="Internet_20_link" text:visited-style-name="Visited_20_Internet_20_Link">ВетИС: Оформление транспортных партий</text:a> — позволяет оформить транспортные ВСД на оптовую продажу или перемещение партиц товаров без смены собственника.</text:p>
            </text:list-item>
          </text:list>
        </text:list-item>
        <text:list-item>
          <text:p text:style-name="List_20_1_Content"> группа «<text:span text:style-name="Strong_20_Emphasis">Справочники</text:span>»:</text:p>
          <text:list text:style-name="List_20_1"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0%B2%D1%81%D0%B4" text:style-name="Internet_20_link" text:visited-style-name="Visited_20_Internet_20_Link">ВетИС: Ветеринарно-сопроводительные документы (ВСД)</text:a>» — хранит электронный вариант бумажного сопроводительного сертификата,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0%B0%D0%BA%D1%82%D0%B8%D0%B2%D0%BD%D0%BE%D1%81%D1%82%D0%B8" text:style-name="Internet_20_link" text:visited-style-name="Visited_20_Internet_20_Link">ВетИС:Активности на предприятии</text:a>» — содержит наименования деятельностей предприятий, предусмотренных в системе «Меркурий»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0%B2%D0%B8%D0%B4%D1%8B_%D1%83%D0%BF%D0%B0%D0%BA%D0%BE%D0%B2%D0%BA%D0%B8" text:style-name="Internet_20_link" text:visited-style-name="Visited_20_Internet_20_Link">ВетИС:Виды упаковки</text:a>» — содержит наименования упаковок, предусмотренных в системе «Меркурий»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0%B5%D0%B4%D0%B8%D0%BD%D0%B8%D1%86%D1%8B_%D0%B8%D0%B7%D0%BC%D0%B5%D1%80%D0%B5%D0%BD%D0%B8%D1%8F" text:style-name="Internet_20_link" text:visited-style-name="Visited_20_Internet_20_Link">ВетИС:Единицы измерения</text:a>» — хранит единицы измерения продукции подконтрольной Россельхознадзору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0%BF%D0%B0%D1%80%D1%82%D0%B8%D0%B8" text:style-name="Internet_20_link" text:visited-style-name="Visited_20_Internet_20_Link">ВетИС:Партии номенклатуры</text:a>» — хранит партии товаров подконтрольной Россельхознадзору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0%BF%D0%BE%D0%BB%D1%8C%D0%B7%D0%BE%D0%B2%D0%B0%D1%82%D0%B5%D0%BB%D0%B8" text:style-name="Internet_20_link" text:visited-style-name="Visited_20_Internet_20_Link">ВетИС:Пользователи</text:a>» — содержит учетные записи пользователей, предварительно зарегистрированных в системе «Меркурий»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0%BF%D1%80%D0%B5%D0%B4%D0%BF%D1%80%D0%B8%D1%8F%D1%82%D0%B8%D1%8F" text:style-name="Internet_20_link" text:visited-style-name="Visited_20_Internet_20_Link">ВетИС:Предприятия</text:a>» — содержит список мест где хозяйствующий субъект осуществляет свою деятельность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0%BF%D1%80%D0%BE%D0%B4%D1%83%D0%BA%D1%86%D0%B8%D1%8F" text:style-name="Internet_20_link" text:visited-style-name="Visited_20_Internet_20_Link">ВетИС:Продукция</text:a>» — содержит наименования продукции подконтрольной Россельхознадзору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0%BF%D1%83%D0%BD%D0%BA%D1%82%D1%8B_%D0%BF%D0%B5%D1%80%D0%B5%D0%B3%D1%80%D1%83%D0%B7%D0%BA%D0%B8" text:style-name="Internet_20_link" text:visited-style-name="Visited_20_Internet_20_Link">ВетИС:Пункты перегрузки</text:a>» — 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1%82%D1%80%D0%B0%D0%BD%D1%81%D0%BF_%D1%81%D1%80%D0%B5%D0%B4%D1%81%D1%82%D0%B2%D0%B0" text:style-name="Internet_20_link" text:visited-style-name="Visited_20_Internet_20_Link">ВетИС: Транспортные средства</text:a>» — 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ВетИС: Хозяйствующие субъекты</text:a>» — содержит реквизиты фирм, которые являются участниками рынка по производству и реализации продукции подконтрольной Россельхознадзору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1%86%D0%B5%D0%BB%D0%B8_%D1%80%D0%B5%D0%B0%D0%BB%D0%B8%D0%B7%D0%B0%D1%86%D0%B8%D0%B8" text:style-name="Internet_20_link" text:visited-style-name="Visited_20_Internet_20_Link">ВетИС: Цели реализации</text:a>» — содержит наименования целей реализации продукции подконтрольной Россельхознадзору;</text:p>
            </text:list-item>
          </text:list>
        </text:list-item>
        <text:list-item>
          <text:p text:style-name="List_20_1_Content"> Группа справочников «<text:a xlink:type="simple" xlink:href="https://wiki.ilexx.ru/doku.php?id=tp7:%D1%81%D0%BF%D1%80%D0%B0%D0%B2%D0%BE%D1%87%D0%BD%D0%B8%D0%BA%D0%B8:%D0%B3%D1%80%D1%83%D0%BF%D0%BF%D0%B0_%D0%B2%D0%B5%D1%82%D0%B8%D1%81:%D0%B0%D0%B4%D1%80%D0%B5%D1%81%D0%B0" text:style-name="Internet_20_link" text:visited-style-name="Visited_20_Internet_20_Link">Адресная информация</text:a>»:</text:p>
          <text:list text:style-name="List_20_1">
            <text:list-item>
              <text:p text:style-name="List_20_1_Content"> «Районы» — содержит адресные данные районов;</text:p>
            </text:list-item>
            <text:list-item>
              <text:p text:style-name="List_20_1_Content"> «Регионы» — содержит адресные данные регионов;</text:p>
            </text:list-item>
            <text:list-item>
              <text:p text:style-name="List_20_1_Content"> «Страны» — содержит адресные данные стран.</text:p>
            </text:list-item>
          </text:list>
        </text:list-item>
        <text:list-item>
          <text:p text:style-name="List_20_1_Content"> группа «<text:span text:style-name="Strong_20_Emphasis">Сервис</text:span>»:</text:p>
          <text:list text:style-name="List_20_1">
            <text:list-item>
              <text:p text:style-name="List_20_1_Content"> «<text:a xlink:type="simple" xlink:href="https://wiki.ilexx.ru/doku.php?id=tp7:%D0%BE%D0%B1%D1%80%D0%B0%D0%B1%D0%BE%D1%82%D0%BA%D0%B8:%D0%B2%D0%B5%D1%82%D0%B8%D1%81:%D0%B7%D0%B0%D0%B3%D1%80_%D1%81%D0%BF%D1%80%D0%B0%D0%B2" text:style-name="Internet_20_link" text:visited-style-name="Visited_20_Internet_20_Link">ВетИС: Загрузка справочников</text:a>» — используется для начального заполнения справочников ВетИС информационной базы предприятия;</text:p>
            </text:list-item>
            <text:list-item>
              <text:p text:style-name="List_20_1_Content"> «<text:a xlink:type="simple" xlink:href="https://wiki.ilexx.ru/doku.php?id=tp7:%D0%BE%D0%B1%D1%80%D0%B0%D0%B1%D0%BE%D1%82%D0%BA%D0%B8:%D0%B2%D0%B5%D1%82%D0%B8%D1%81:%D1%81%D0%BE%D0%B7%D0%B4%D0%B0%D0%BD%D0%B8%D0%B5_%D1%81%D0%B2%D1%8F%D0%B7%D0%B8_%D0%BF%D0%BB%D0%BE%D1%89%D0%B0%D0%B4%D0%BE%D0%BA" text:style-name="Internet_20_link" text:visited-style-name="Visited_20_Internet_20_Link">ВетИС: Создание связи площадок</text:a>» — служит для установления связи между элементами справочника «<text:a xlink:type="simple" xlink:href="https://wiki.ilexx.ru/doku.php?id=tp7:%D1%81%D0%BF%D1%80%D0%B0%D0%B2%D0%BE%D1%87%D0%BD%D0%B8%D0%BA%D0%B8:%D0%B3%D1%80%D1%83%D0%BF%D0%BF%D0%B0_%D0%B2%D0%B5%D1%82%D0%B8%D1%81:%D0%BF%D1%80%D0%B5%D0%B4%D0%BF%D1%80%D0%B8%D1%8F%D1%82%D0%B8%D1%8F" text:style-name="Internet_20_link" text:visited-style-name="Visited_20_Internet_20_Link">ВетИС:Предприятия</text:a>» и элементами справочника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ВетИС: Хозяйствующие субъекты</text:a>»;</text:p>
            </text:list-item>
            <text:list-item>
              <text:p text:style-name="List_20_1_Content"> «<text:a xlink:type="simple" xlink:href="https://wiki.ilexx.ru/doku.php?id=tp7:%D0%BE%D0%B1%D1%80%D0%B0%D0%B1%D0%BE%D1%82%D0%BA%D0%B8:%D0%B2%D0%B5%D1%82%D0%B8%D1%81:%D1%81%D0%BE%D0%B7%D0%B4_%D1%81%D0%BE%D0%BF%D0%BE%D1%81%D1%82" text:style-name="Internet_20_link" text:visited-style-name="Visited_20_Internet_20_Link">ВетИС: Создание сопоставлений</text:a>» — служит для установления связи между субъектами базы данных торгового предприятия и элементами базы данных системы «Меркурий», закруженных в конфигурацию;</text:p>
            </text:list-item>
            <text:list-item>
              <text:p text:style-name="List_20_1_Content_Last"> «<text:a xlink:type="simple" xlink:href="https://wiki.ilexx.ru/doku.php?id=tp7:%D0%BE%D0%B1%D1%80%D0%B0%D0%B1%D0%BE%D1%82%D0%BA%D0%B8:%D0%B2%D0%B5%D1%82%D0%B8%D1%81:%D1%80%D0%B5%D0%B3%D0%BB_%D0%B7%D0%B0%D0%B4_%D0%BE%D1%82%D1%80%D0%B0%D0%B6%D0%B5%D0%BD%D0%B8%D0%B5_%D1%80%D0%B5%D0%B0%D0%BB%D0%B8%D0%B7" text:style-name="Internet_20_link" text:visited-style-name="Visited_20_Internet_20_Link">Настройка регламентного задания ВетИС: Отражение реализации</text:a>» — регламентное задание позволяет передать в ВетИС данные по продажам подконтрольной продукции в соответствии с созданным расписанием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ветис</dc:title>
  </office:meta>
</office:document-meta>
</file>