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заиморасчеты:пиктогр_с_оплатой"/>&lt;- 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 / 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 /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/ 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p>
      <text:h text:style-name="Heading_20_2" text:outline-level="2"><text:bookmark-start text:name="__RefHeading___колонка_с_пик_пиктограммой_по_оплате_документа_1"/><text:bookmark-start text:name="колонка_с_пик_пиктограммой_по_оплате_документа"/>Колонка с пик пиктограммой по оплате документа<text:bookmark-end text:name="__RefHeading___колонка_с_пик_пиктограммой_по_оплате_документа_1"/><text:bookmark-end text:name="колонка_с_пик_пиктограммой_по_оплате_документа"/></text:h>
      <text:p text:style-name="Text_20_body">В форму списка документов выводится колонка с пиктограммой по оплате данного документа:</text:p>
      <text:list text:style-name="List_20_1" text:continue-numbering="false">
        <text:list-item>
          <text:p text:style-name="List_20_1_Content_First"> <text:span text:style-name="Strong_20_Emphasis">Незакрашенный кружок</text:span> –оплаты по данному документу нет;</text:p>
        </text:list-item>
        <text:list-item>
          <text:p text:style-name="List_20_1_Content"> <text:span text:style-name="Strong_20_Emphasis">Частично закрашенный</text:span> –оплата по данному документу есть, но долг еще остался;</text:p>
        </text:list-item>
        <text:list-item>
          <text:p text:style-name="List_20_1_Content"> <text:span text:style-name="Strong_20_Emphasis">Полностью закрашенный</text:span> – долг по данному документу отсутствует;</text:p>
        </text:list-item>
        <text:list-item>
          <text:p text:style-name="List_20_1_Content_Last"> Для непроведенных документов никакие картинки не выводя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заиморасчеты:пиктогр_с_оплатой</dc:title>
  </office:meta>
</office:document-meta>
</file>