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взаиморасчеты:польз_сценарии"/>&lt;- <text:a xlink:type="simple" xlink:href="https://wiki.ilexx.ru/doku.php?id=tp7:%D0%B2%D0%B7%D0%B0%D0%B8%D0%BC%D0%BE%D1%80%D0%B0%D1%81%D1%87%D0%B5%D1%82%D1%8B" text:style-name="Internet_20_link" text:visited-style-name="Visited_20_Internet_20_Link">Взаиморасчеты с контрагентами</text:a></text:p>
      <text:h text:style-name="Heading_20_2" text:outline-level="2"><text:bookmark-start text:name="__RefHeading___пользовательские_сценарии_учета_взаиморасчетов_с_контрагентами_1"/><text:bookmark-start text:name="пользовательские_сценарии_учета_взаиморасчетов_с_контрагентами"/>Пользовательские сценарии учета взаиморасчетов с контрагентами<text:bookmark-end text:name="__RefHeading___пользовательские_сценарии_учета_взаиморасчетов_с_контрагентами_1"/><text:bookmark-end text:name="пользовательские_сценарии_учета_взаиморасчетов_с_контрагентами"/></text:h>
      <text:p text:style-name="Text_20_body">В конфигурации «Торговое предприятие 7» начиная с версии 7.0.39.1 реализованы следующие сценарии по ведению взаиморасчетов с контрагентами.</text:p>
      <text:h text:style-name="Heading_20_3" text:outline-level="3"><text:bookmark-start text:name="__RefHeading___зачет_авансов_при_закупке_товаров_2"/><text:bookmark-start text:name="зачет_авансов_при_закупке_товаров"/>Зачет авансов при закупке товаров<text:bookmark-end text:name="__RefHeading___зачет_авансов_при_закупке_товаров_2"/><text:bookmark-end text:name="зачет_авансов_при_закупке_товаров"/></text:h>
      <text:p text:style-name="Text_20_body">Пользователь оформляет документ «<text:span text:style-name="Strong_20_Emphasis">Приходная накладная</text:span>». <text:span text:style-name="Strong_20_Emphasis">Данному поставщику ранее был выплачен аванс</text:span>.<text:line-break/>
Далее возможны три варианта:</text:p>
      <text:list text:style-name="Numbering_20_1" text:continue-numbering="false">
        <text:list-item>
          <text:p text:style-name="Numbering_20_1_Content_First"> Пользователь хочет зачесть аванс, явно указав документ оплаты, который он хочет зачесть в счет этой накладной. Для этого пользователь указывает способ зачета предоплат вручную и документ оплаты. При проведении, документ гасит долг именно по этому авансу. При сумме документа больше аванса по этому документу, остаток суммы вешается долгом на данную приходную накладную. Если сумма, указанная для зачета по документу оплаты, превышает долг по документу, то документ не проводится.</text:p>
        </text:list-item>
        <text:list-item>
          <text:p text:style-name="Numbering_20_1_Content"> Пользователь хочет в автоматическом режиме зачесть все авансы, выплаченные поставщику. Для этого пользователь ставит флаг автоматического зачета авансов и документ при проведении гасит все авансы на данного поставщика. При нехватке остатка по авансам, документ вешает долг на себя.</text:p>
        </text:list-item>
        <text:list-item>
          <text:p text:style-name="Numbering_20_1_Content_Last"> Пользователь не хочет учитывать авансы в зачет данного документа. Пользователь указывает, что погашение долга должно происходить в ручном режиме — пользователь выбирает вариант «<text:span text:style-name="Strong_20_Emphasis">Не зачитывать</text:span>» (что эквивалентно выбору способа «Вручную» и оставления табличной части пустой). Вся сумма долга по документу вешается на данный документ прихода.</text:p>
        </text:list-item>
      </text:list>
      <text:h text:style-name="Heading_20_3" text:outline-level="3"><text:bookmark-start text:name="__RefHeading___оплата_ранее_купленного_товара_3"/><text:bookmark-start text:name="оплата_ранее_купленного_товара"/>Оплата ранее купленного товара<text:bookmark-end text:name="__RefHeading___оплата_ранее_купленного_товара_3"/><text:bookmark-end text:name="оплата_ранее_купленного_товара"/></text:h>
      <text:p text:style-name="Text_20_body">Пользователь хочет оплатить ранее купленный товар. Для этого пользователь оформляет документ «Расходный кассовый ордер» или «Платежное поручение».<text:line-break/>
В этих документах способ указывается в строке документа.<text:line-break/>
Можно выбрать вариант «<text:span text:style-name="Strong_20_Emphasis">Вручную</text:span>» и указать документ кредита. В этом случае, если сумма, указанная в строке, больше суммы долга по документу кредита, то документ не проводится.<text:line-break/>
Можно указать вариант «<text:span text:style-name="Strong_20_Emphasis">Автоматически</text:span>» и указать приоритетный документ кредита. Будет выполнено погашение долга по данному документа, остаток будет повешен на проводимый документ.<text:line-break/>
Если указать «<text:span text:style-name="Strong_20_Emphasis">Автоматически</text:span>» и не указывать документ, будет произведено погашение долгов контрагента по всем документам кредита. Остаток будет повешен на проводимый документ.</text:p>
      <text:p text:style-name="Text_20_body">Можно указать смешанную схему. <text:span text:style-name="Emphasis">Например, в первой строке указать способ вручную и документ кредита, а во второй указать способ «<text:span text:style-name="Strong_20_Emphasis">Не распределять</text:span>».</text:span>
<text:span text:style-name="Emphasis">Например, есть приходная накладная на 100 рублей.</text:span><text:line-break/>
<text:span text:style-name="Emphasis">Мы платим 1000 рублей. 100 рублей хотим пустить на закрытие долга по этой приходной, а остальные повесить на данный документ. Вводим две строки. В первой указываем вручную, документ «Приходная накладная» и сумму 100. Во второй сумму 900 и «<text:span text:style-name="Strong_20_Emphasis">Не распределять</text:span>».</text:span></text:p>
      <text:h text:style-name="Heading_20_3" text:outline-level="3"><text:bookmark-start text:name="__RefHeading___выплата_аванса_поставщику_4"/><text:bookmark-start text:name="выплата_аванса_поставщику"/>Выплата аванса поставщику<text:bookmark-end text:name="__RefHeading___выплата_аванса_поставщику_4"/><text:bookmark-end text:name="выплата_аванса_поставщику"/></text:h>
      <text:p text:style-name="Text_20_body">Пользователь оформляет документ «Расходный кассовый ордер» или «Платежное поручение». Выплата средств производится как предоплата поставщику, и пользователь не хочет закрывать данной оплатой долги по ранее поставленным товарам. Для этого пользователь указывает ручное распределение суммы и не указывает документы, которые хочет оплатить. При проведении документа вся сумма документа вешается как предоплата контрагенту.<text:line-break/>
Есть вариант «<text:span text:style-name="Strong_20_Emphasis">Не распределять</text:span>», что соответствует варианту выбора «Вручную» и не указывать документ. </text:p>
      <text:h text:style-name="Heading_20_3" text:outline-level="3"><text:bookmark-start text:name="__RefHeading___зачет_авансов_при_отгрузке_товаров_5"/><text:bookmark-start text:name="зачет_авансов_при_отгрузке_товаров"/>Зачет авансов при отгрузке товаров<text:bookmark-end text:name="__RefHeading___зачет_авансов_при_отгрузке_товаров_5"/><text:bookmark-end text:name="зачет_авансов_при_отгрузке_товаров"/></text:h>
      <text:p text:style-name="Text_20_body">Пользователь оформляет документ «Расходная накладная». Данным поставщиком ранее был заплачен аванс. Далее возможны три варианта:</text:p>
      <text:list text:style-name="Numbering_20_1" text:continue-numbering="false">
        <text:list-item>
          <text:p text:style-name="Numbering_20_1_Content_First"> <text:span text:style-name="Strong_20_Emphasis">Пользователь хочет зачесть аванс, явно указав документ оплаты</text:span>, который он хочет зачесть в счет этой накладной. Для этого пользователь указывает способ зачета предоплат «<text:span text:style-name="Strong_20_Emphasis">Вручную</text:span>» и документ оплаты. При проведении, документ гасит долг именно по этому авансу. При сумме документа больше аванса по этому документу, остаток суммы вешается долгом на данную приходную накладную. Если сумма, указанная для зачета по документу оплаты, превышает долг по документу, то документ не проводится</text:p>
        </text:list-item>
        <text:list-item>
          <text:p text:style-name="Numbering_20_1_Content"> <text:span text:style-name="Strong_20_Emphasis">Пользователь хочет в автоматическом режиме зачесть все авансы, оплаченные покупателем</text:span>. Для этого пользователь ставит флаг автоматического зачета авансов и документ при проведении гасит все авансы данного контрагента. При нехватке остатка по авансам, документ вешает долг на себя.</text:p>
        </text:list-item>
        <text:list-item>
          <text:p text:style-name="Numbering_20_1_Content_Last"> <text:span text:style-name="Strong_20_Emphasis">Пользователь не хочет учитывать авансы в зачет данного документа</text:span>. Пользователь указывает, что погашение долга должно происходить в ручном режиме — выбирает вариант «<text:span text:style-name="Strong_20_Emphasis">Не зачитывать</text:span>» (что эквивалентно выбору способа «Вручную» и оставления табличной части пустой). Вся сумма долга по документу вешается на данный документ расхода.</text:p>
        </text:list-item>
      </text:list>
      <text:h text:style-name="Heading_20_3" text:outline-level="3"><text:bookmark-start text:name="__RefHeading___оплата_ранее_отгруженного_товара_6"/><text:bookmark-start text:name="оплата_ранее_отгруженного_товара"/>Оплата ранее отгруженного товара<text:bookmark-end text:name="__RefHeading___оплата_ранее_отгруженного_товара_6"/><text:bookmark-end text:name="оплата_ранее_отгруженного_товара"/></text:h>
      <text:p text:style-name="Text_20_body">Клиент хочет оплатить ранее купленный товар. Для этого оформляется документ «Приходный кассовый ордер» или «Строка банковской выписки (приход)». Требуется закрыть долг по конкретным документам отгрузки.<text:line-break/>
В этих документах способ указывается в строке документа.<text:line-break/>
Можно выбрать вариант «<text:span text:style-name="Strong_20_Emphasis">Вручную</text:span>» и указать документ кредита. В этом случае, если сумма, указанная в строке, больше суммы долга по документу кредита, то документ не проводится.<text:line-break/>
Можно указать вариант «<text:span text:style-name="Strong_20_Emphasis">Автоматически</text:span>» и указать приоритетный документ кредита. Будет выполнено погашение долга по данному документа, остаток будет повешен на проводимый документ.<text:line-break/>
Если указать «<text:span text:style-name="Strong_20_Emphasis">Автоматически</text:span>» и не указывать документ, будет произведено погашение долгов контрагента по всем документам кредита. Остаток будет повешен на проводимый документ.</text:p>
      <text:p text:style-name="Text_20_body">Можно указать смешанную схему. <text:span text:style-name="Emphasis">Например, в первой строке указать способ вручную и документ кредита, а во второй указать способ «<text:span text:style-name="Strong_20_Emphasis">Не распределять</text:span>».</text:span></text:p>
      <text:h text:style-name="Heading_20_3" text:outline-level="3"><text:bookmark-start text:name="__RefHeading___оплата_аванса_контрагентом_7"/><text:bookmark-start text:name="оплата_аванса_контрагентом"/>Оплата аванса контрагентом<text:bookmark-end text:name="__RefHeading___оплата_аванса_контрагентом_7"/><text:bookmark-end text:name="оплата_аванса_контрагентом"/></text:h>
      <text:p text:style-name="Text_20_body">Пользователь оформляет документ «Приходный кассовый ордер» или «Строка банковской выписки (приход)». Контрагент оплачивает аванс за будущую отгрузку товара и не хочет закрывать данной оплатой долги по ранее поставленным товарам.<text:line-break/>
В этих документах способ указывается в строке документа.<text:line-break/>
Можно выбрать вариант «<text:span text:style-name="Strong_20_Emphasis">Вручную</text:span>» и указать документ кредита. В этом случае, если сумма, указанная в строке, больше суммы долга по документу кредита, то документ не проводится.<text:line-break/>
Можно указать вариант «<text:span text:style-name="Strong_20_Emphasis">Автоматически</text:span>» и указать приоритетный документ кредита. Будет выполнено погашение долга по данному документа, остаток будет повешен на проводимый документ.<text:line-break/>
Если указать «<text:span text:style-name="Strong_20_Emphasis">Автоматически</text:span>» и не указывать документ, будет произведено погашение долгов контрагента по всем документам кредита. Остаток будет повешен на проводимый документ.</text:p>
      <text:p text:style-name="Text_20_body">Можно указать смешанную схему. <text:span text:style-name="Emphasis">Например, в первой строке указать способ вручную и документ кредита, а во второй указать способ «<text:span text:style-name="Strong_20_Emphasis">Не распределять</text:span>».</text:span></text:p>
      <text:h text:style-name="Heading_20_3" text:outline-level="3"><text:bookmark-start text:name="__RefHeading___зачет_сумм_при_оформлении_прочих_документов_8"/><text:bookmark-start text:name="зачет_сумм_при_оформлении_прочих_документов"/>Зачет сумм при оформлении прочих документов<text:bookmark-end text:name="__RefHeading___зачет_сумм_при_оформлении_прочих_документов_8"/><text:bookmark-end text:name="зачет_сумм_при_оформлении_прочих_документов"/></text:h>
      <text:p text:style-name="Text_20_body">При оформлении прочих документов, таких как «Отчет комитенту», «Отчет комиссионера» и пр., пользователь так же имеет возможность указать конкретные документы для погашения долга, выбрать вариант автоматического погашения или повесить документ сам на себя.</text:p>
      <text:h text:style-name="Heading_20_3" text:outline-level="3"><text:bookmark-start text:name="__RefHeading___отслеживание_оплат_по_документу_заказ_покупателя_отдельно_от_взаиморасчетов_9"/><text:bookmark-start text:name="отслеживание_оплат_по_документу_заказ_покупателя_отдельно_от_взаиморасчетов"/>Отслеживание оплат по документу «Заказ покупателя» отдельно от взаиморасчетов<text:bookmark-end text:name="__RefHeading___отслеживание_оплат_по_документу_заказ_покупателя_отдельно_от_взаиморасчетов_9"/><text:bookmark-end text:name="отслеживание_оплат_по_документу_заказ_покупателя_отдельно_от_взаиморасчетов"/></text:h>
      <text:p text:style-name="Text_20_body">Имеется возможность резервировать предоплаты под заказ, оформленный документом «Заказ покупателя», т.е. зафиксировать факт того, что этот заказ уже предоплачен, так же можно оформлять оплаты под этот заказ. Но данные оплаты остаются долгом организации перед контрагентом, до момента отгрузки товара. Данные оплаты нельзя пустить на оплату иных документов, т.е. если оплата привязана к заказу, то данной оплатой можно погасить только расходную накладную с отгрузкой товара по данному заказу. Если товар был отгружен до полной оплаты заказа, то с этого момента клиент становится должен организации за отгруженный товар с учетом уже оформленных предоплат по данному заказу.<text:line-break/>
Имеется возможность отслеживания оплат по данному заказу.</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взаиморасчеты:польз_сценарии</dc:title>
  </office:meta>
</office:document-meta>
</file>