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взаиморасчеты:учет_взаиморасч:стар_принц_вед_взаиморасч"/>&lt;- <text:a xlink:type="simple" xlink:href="https://wiki.ilexx.ru/doku.php?id=tp7:%D0%B2%D0%B7%D0%B0%D0%B8%D0%BC%D0%BE%D1%80%D0%B0%D1%81%D1%87%D0%B5%D1%82%D1%8B" text:style-name="Internet_20_link" text:visited-style-name="Visited_20_Internet_20_Link">Взаиморасчеты с контрагентами</text:a> &lt;- <text:a xlink:type="simple" xlink:href="https://wiki.ilexx.ru/doku.php?id=tp7:%D0%B2%D0%B7%D0%B0%D0%B8%D0%BC%D0%BE%D1%80%D0%B0%D1%81%D1%87%D0%B5%D1%82%D1%8B:%D1%83%D1%87%D0%B5%D1%82_%D0%B2%D0%B7%D0%B0%D0%B8%D0%BC%D0%BE%D1%80%D0%B0%D1%81%D1%87" text:style-name="Internet_20_link" text:visited-style-name="Visited_20_Internet_20_Link">Учет взаиморасчетов с контрагентами</text:a></text:p>
      <text:h text:style-name="Heading_20_2" text:outline-level="2"><text:bookmark-start text:name="__RefHeading___старый_принцип_учета_взаиморасчетов_применявшийся_до_версии_7.0.39_1"/><text:bookmark-start text:name="старый_принцип_учета_взаиморасчетов_применявшийся_до_версии_7.0.39"/>Старый принцип учета взаиморасчетов, применявшийся до версии 7.0.39<text:bookmark-end text:name="__RefHeading___старый_принцип_учета_взаиморасчетов_применявшийся_до_версии_7.0.39_1"/><text:bookmark-end text:name="старый_принцип_учета_взаиморасчетов_применявшийся_до_версии_7.0.39"/></text:h>
      <text:p text:style-name="Text_20_body"><text:span text:style-name="Strong_20_Emphasis">1.</text:span> Если в документе <text:span text:style-name="Strong_20_Emphasis">НЕТ</text:span> табличной части «Взаиморасчеты»:<text:line-break/>
— По договору документа идет попытка погасить все долги по ФИФО. долги получаются на дату проводимого документа;<text:line-break/>
— Если после погашения всех долгов осталась нераспределенная сумма, то она пишется на проводимый документ как обратный долг (перед поставщиком или покупателем, в зависимости от вида проводимого документа), проводимый документ пишется как <text:span text:style-name="Strong_20_Emphasis"><text:a xlink:type="simple" xlink:href="https://wiki.ilexx.ru/doku.php?id=tp7:%D0%B2%D0%B7%D0%B0%D0%B8%D0%BC%D0%BE%D1%80%D0%B0%D1%81%D1%87%D0%B5%D1%82%D1%8B:%D0%BA%D1%80%D0%B5%D0%B4%D0%B8%D1%82%D0%BD_%D0%B4%D0%BE%D0%BA%D1%83%D0%BC%D0%B5%D0%BD%D1%82" text:style-name="Internet_20_link" text:visited-style-name="Visited_20_Internet_20_Link">Кредитный документ</text:a></text:span>.</text:p>
      <text:p text:style-name="Text_20_body"><text:span text:style-name="Strong_20_Emphasis">2.</text:span> Если в документе <text:span text:style-name="Strong_20_Emphasis">ЕСТЬ</text:span> табличная часть «Взаиморасчеты»:<text:line-break/>
— В строке указан <text:span text:style-name="Strong_20_Emphasis">документ кредита</text:span>;<text:line-break/>
—— Погашается долг по указанному документу кредита не более суммы долга;<text:line-break/>
— В строке не указан <text:span text:style-name="Strong_20_Emphasis">документ кредита</text:span>:<text:line-break/>
—— Проведение делается по правилам когда табличной части «Взаиморасчеты» <text:span text:style-name="Strong_20_Emphasis">НЕТ</text:span>.<text:line-break/>
—— Если после погашения долга по документу кредита есть остаток, то остаток суммы проводится по правилам, когда табличной части «Взаиморасчеты» <text:span text:style-name="Strong_20_Emphasis">НЕТ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взаиморасчеты:учет_взаиморасч:стар_принц_вед_взаиморасч</dc:title>
  </office:meta>
</office:document-meta>
</file>