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взаиморасчеты:учет_взаиморасч"/>&lt;- <text:a xlink:type="simple" xlink:href="https://wiki.ilexx.ru/doku.php?id=tp7:%D0%B2%D0%B7%D0%B0%D0%B8%D0%BC%D0%BE%D1%80%D0%B0%D1%81%D1%87%D0%B5%D1%82%D1%8B" text:style-name="Internet_20_link" text:visited-style-name="Visited_20_Internet_20_Link">Взаиморасчеты с контрагентами</text:a></text:p>
      <text:h text:style-name="Heading_20_2" text:outline-level="2"><text:bookmark-start text:name="__RefHeading___учет_взаиморасчетов_с_контрагентами_правила_начисления_и_списания_долга_при_взаиморасчетах_1"/><text:bookmark-start text:name="учет_взаиморасчетов_с_контрагентами_правила_начисления_и_списания_долга_при_взаиморасчетах"/>Учет взаиморасчетов с контрагентами, правила начисления и списания долга при взаиморасчетах<text:bookmark-end text:name="__RefHeading___учет_взаиморасчетов_с_контрагентами_правила_начисления_и_списания_долга_при_взаиморасчетах_1"/><text:bookmark-end text:name="учет_взаиморасчетов_с_контрагентами_правила_начисления_и_списания_долга_при_взаиморасчетах"/></text:h>
      <text:p text:style-name="Text_20_body">В конфигурации «Штрих-М: Торговое предприятие 7» начиная с версии 7.0.39.1 реализованы следующие возможности по ведению взаиморасчетов:</text:p>
      <text:list text:style-name="List_20_1" text:continue-numbering="false">
        <text:list-item>
          <text:p text:style-name="List_20_1_Content_First"> можно <text:span text:style-name="Strong_20_Emphasis">автоматически погасить все долги по FIFO по договору документа</text:span>. Остаток суммы, если такой есть, будет повешен на проводимый документ;</text:p>
        </text:list-item>
        <text:list-item>
          <text:p text:style-name="List_20_1_Content"> можно <text:span text:style-name="Strong_20_Emphasis">указать документ, по которому необходимо зачесть долг</text:span>. В зависимости от настройки реализовано два варианта погашения долгов:</text:p>
          <text:list text:style-name="List_20_1">
            <text:list-item>
              <text:p text:style-name="List_20_1_Content"> <text:span text:style-name="Strong_20_Emphasis">Выбран вариант автоматического погашения долга</text:span>. Если указанная сумма для погашения больше суммы долга по документу, то остатком суммы гасятся все долги по FIFO перед контрагентом. Если сумма документа больше всех долгов по договору, то остаток суммы будет повешен на проводимый документ;</text:p>
            </text:list-item>
            <text:list-item>
              <text:p text:style-name="List_20_1_Content"> <text:span text:style-name="Strong_20_Emphasis">Выбран вариант ручного погашения долга</text:span>. Следует указать документ, по которому необходимо зачесть долг. Если указанная сумма больше суммы долга по документу, то пользователю выводится ошибка и документ не проводится;</text:p>
            </text:list-item>
          </text:list>
        </text:list-item>
        <text:list-item>
          <text:p text:style-name="List_20_1_Content"> можно <text:span text:style-name="Strong_20_Emphasis">повесить долг на проводимый документ</text:span>, без зачета существующих долгов с данным контрагентом.</text:p>
        </text:list-item>
        <text:list-item>
          <text:p text:style-name="List_20_1_Content"> реализована возможность <text:span text:style-name="Strong_20_Emphasis">изменения документов задним числом</text:span>, учтенных во взаиморасчетах в последующих документах, без необходимости снимать с проведения всю цепочку документов. При добавлении документа задним числом, документ не учитывает для взаимозачета документы, которые уже были учтены в последующих документах. Т.е. остаток долга по документу считается на текущую дату. Но нельзя изменить документ задним числом, если погашение данного документа было настроено вручную в последующем документе. Т.е. сделать так, что после изменения данного документа при перепроведении последующего документа он не проведется. <text:span text:style-name="Emphasis"><text:span text:style-name="underline">Пример</text:span>. Приходная на 100 рублей, РКО на 50 и мы указали способ зачета приходной вручную.</text:span> Таким образом мы не можем уменьшить сумму приходной теперь меньше 50 рублей. Т.е. больше – можно, но меньше не получится потом перепровести РКО. Поэтому при попытке изменить документ прихода на сумму меньше 50 рублей, пользователю будет выдана ошибка, что есть документ, который привязан вручную к этому документу и программа не даст сделать такое изменение;</text:p>
        </text:list-item>
        <text:list-item>
          <text:p text:style-name="List_20_1_Content"> факт оплаты по документам выводится в виде пиктограммы в форме списка документов;</text:p>
        </text:list-item>
        <text:list-item>
          <text:p text:style-name="List_20_1_Content"> документ «Заказ покупателя» <text:span text:style-name="Strong_20_Emphasis">не начисляет долг на контрагента</text:span>. <text:span text:style-name="Strong_20_Emphasis">Примечание</text:span>. В предыдущих версиях конфигурации после проведения документа «Заказ покупателя» контрагенту сразу начислялся долг. Теперь оплата по документу «Заказ покупателя» отслеживается отдельно от взаиморасчетов:</text:p>
          <text:list text:style-name="List_20_1">
            <text:list-item>
              <text:p text:style-name="List_20_1_Content"> за заказом покупателя или счетом можно «Зарезервировать» суммы поступлений средств. Данной суммой нельзя будет зачесть другими документами, которые не относятся к данному заказу;</text:p>
            </text:list-item>
            <text:list-item>
              <text:p text:style-name="List_20_1_Content"> отгрузка по заказу покупателя или счету может автоматически привязываться к предоплатам, сделанным по заказу покупателя / счету;</text:p>
            </text:list-item>
            <text:list-item>
              <text:p text:style-name="List_20_1_Content"> в документе оплаты можно указать документ заказа (без указания документа отгрузки), чтобы погасить долг по всем документам отгрузки, оформленным на основании данного заказа.</text:p>
            </text:list-item>
          </text:list>
        </text:list-item>
        <text:list-item>
          <text:p text:style-name="List_20_1_Content"> реализована возможность отслеживания оплат по счету, аналогично отслеживания оплат по заказам;</text:p>
        </text:list-item>
        <text:list-item>
          <text:p text:style-name="List_20_1_Content_Last"> в рамках договора указывается вариант взаимозачета с контрагентом – в <text:span text:style-name="Strong_20_Emphasis">ручном</text:span> или <text:span text:style-name="Strong_20_Emphasis">автоматическом режиме</text:span>. Данный вариант является значением по умолчанию при оформлении новых документов. Пользователь имеет возможность вручную изменить в документе вариант начисления взаиморасчетов сформированный автоматически.</text:p>
        </text:list-item>
      </text:list>
      <text:p text:style-name="Text_20_body">На странице «<text:span text:style-name="Strong_20_Emphasis"><text:a xlink:type="simple" xlink:href="https://wiki.ilexx.ru/doku.php?id=tp7:%D0%B2%D0%B7%D0%B0%D0%B8%D0%BC%D0%BE%D1%80%D0%B0%D1%81%D1%87%D0%B5%D1%82%D1%8B:%D1%83%D1%87%D0%B5%D1%82_%D0%B2%D0%B7%D0%B0%D0%B8%D0%BC%D0%BE%D1%80%D0%B0%D1%81%D1%87:%D1%81%D1%82%D0%B0%D1%80_%D0%BF%D1%80%D0%B8%D0%BD%D1%86_%D0%B2%D0%B5%D0%B4_%D0%B2%D0%B7%D0%B0%D0%B8%D0%BC%D0%BE%D1%80%D0%B0%D1%81%D1%87" text:style-name="Internet_20_link" text:visited-style-name="Visited_20_Internet_20_Link">Старый принцип учета взаиморасчетов, применявшийся до версии 7.0.39</text:a></text:span>»  изложены правила ведения взаиморасчетов в более ранних версиях конфигурации «Штрих-М: Торговое предприятие 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взаиморасчеты:учет_взаиморасч</dc:title>
  </office:meta>
</office:document-meta>
</file>