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взаиморасчеты"/><text:bookmark-start text:name="__RefHeading___взаиморасчеты_с_контрагентами_1"/><text:bookmark-start text:name="взаиморасчеты_с_контрагентами"/>Взаиморасчеты с контрагентами<text:bookmark-end text:name="__RefHeading___взаиморасчеты_с_контрагентами_1"/><text:bookmark-end text:name="взаиморасчеты_с_контрагентами"/></text:h>
      <text:p text:style-name="Text_20_body">Важной составляющей учетной системы является ведение взаиморасчетов. Взаиморасчеты - это прямое перераспределение доходов, от продажи товаров или услуг, между той или иной организацией, которые учувствуют в предоставлении услуг или в продаже товара. </text:p>
      <text:p text:style-name="Text_20_body">Ведение учета взаиморасчетов обеспечивается «<text:span text:style-name="Strong_20_Emphasis"><text:a xlink:type="simple" xlink:href="https://wiki.ilexx.ru/doku.php?id=tp7:%D0%B2%D0%B7%D0%B0%D0%B8%D0%BC%D0%BE%D1%80%D0%B0%D1%81%D1%87%D0%B5%D1%82%D1%8B:%D1%80%D0%B5%D0%B3_%D0%BD%D0%B0%D0%BA%D0%BE%D0%BF%D0%BB_%D0%B2%D0%B7%D0%B0%D0%BC%D0%BE%D1%80%D0%B0%D1%81%D1%87" text:style-name="Internet_20_link" text:visited-style-name="Visited_20_Internet_20_Link">регистром накопления «Взаиморасчеты»</text:a></text:span>».<text:line-break/>
Возможности конфигурации «Штрих-М: Торговое предприятие 7» по ведению взаиморасчетов изложены на странице «<text:span text:style-name="Strong_20_Emphasis"><text:a xlink:type="simple" xlink:href="https://wiki.ilexx.ru/doku.php?id=tp7:%D0%B2%D0%B7%D0%B0%D0%B8%D0%BC%D0%BE%D1%80%D0%B0%D1%81%D1%87%D0%B5%D1%82%D1%8B:%D1%83%D1%87%D0%B5%D1%82_%D0%B2%D0%B7%D0%B0%D0%B8%D0%BC%D0%BE%D1%80%D0%B0%D1%81%D1%87" text:style-name="Internet_20_link" text:visited-style-name="Visited_20_Internet_20_Link">Учет взаиморасчетов с контрагентами</text:a></text:span>».<text:line-break/>
На странице «<text:span text:style-name="Strong_20_Emphasis"><text:a xlink:type="simple" xlink:href="https://wiki.ilexx.ru/doku.php?id=tp7:%D0%B2%D0%B7%D0%B0%D0%B8%D0%BC%D0%BE%D1%80%D0%B0%D1%81%D1%87%D0%B5%D1%82%D1%8B:%D0%BF%D0%BE%D0%BB%D1%8C%D0%B7_%D1%81%D1%86%D0%B5%D0%BD%D0%B0%D1%80%D0%B8%D0%B8" text:style-name="Internet_20_link" text:visited-style-name="Visited_20_Internet_20_Link">Пользовательские сценарии учета взаиморасчетов с контрагентами</text:a></text:span>» рассмотрены различные варианты оплаты покупок/закупок товаров пользователями.</text:p>
      <text:p text:style-name="Text_20_body">В форму списка документов «Отчет комиссионера», «Отчет комитенту», «Приходная накладная», «Расходная накладная» выводится колонка с пиктограммой по оплате данного документа:</text:p>
      <text:list text:style-name="List_20_1" text:continue-numbering="false">
        <text:list-item>
          <text:p text:style-name="List_20_1_Content_First"> <text:span text:style-name="Strong_20_Emphasis">Незакрашенный кружок</text:span> –оплаты по данному документу нет;</text:p>
        </text:list-item>
        <text:list-item>
          <text:p text:style-name="List_20_1_Content"> <text:span text:style-name="Strong_20_Emphasis">Частично закрашенный</text:span> –оплата по данному документу есть, но долг еще остался;</text:p>
        </text:list-item>
        <text:list-item>
          <text:p text:style-name="List_20_1_Content"> <text:span text:style-name="Strong_20_Emphasis">Полностью закрашенный</text:span> – долг по данному документу отсутствует;</text:p>
        </text:list-item>
        <text:list-item>
          <text:p text:style-name="List_20_1_Content_Last"> Для непроведенных документов никакие картинки не выводятся.</text:p>
        </text:list-item>
      </text:list>
      <text:p text:style-name="Text_20_body">На странице «<text:span text:style-name="Strong_20_Emphasis"><text:a xlink:type="simple" xlink:href="https://wiki.ilexx.ru/doku.php?id=tp7:%D0%B2%D0%B7%D0%B0%D0%B8%D0%BC%D0%BE%D1%80%D0%B0%D1%81%D1%87%D0%B5%D1%82%D1%8B:%D1%84%D0%BE%D1%80%D0%BC%D0%B0_%D0%BF%D0%BE%D0%B4%D0%B1_%D0%B4%D0%BE%D0%BA_%D0%BA%D1%80%D0%B5%D0%B4" text:style-name="Internet_20_link" text:visited-style-name="Visited_20_Internet_20_Link">Форма подбора документов кредита</text:a></text:span>» описана обработка по ручному подбору документа погашения долга контраг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заиморасчеты</dc:title>
  </office:meta>
</office:document-meta>
</file>