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адр_склад_прих_док:закл_незакр_разм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0%B4%D0%BE%D0%BA%D1%83%D0%BC%D0%B5%D0%BD%D1%82%D1%8B" text:style-name="Internet_20_link" text:visited-style-name="Visited_20_Internet_20_Link">Документы</text:a> &lt;- «<text:a xlink:type="simple" xlink:href="https://wiki.ilexx.ru/doku.php?id=tp7:%D0%B4%D0%BE%D0%BA%D1%83%D0%BC%D0%B5%D0%BD%D1%82%D1%8B:%D0%B0%D0%B4%D1%80_%D1%81%D0%BA%D0%BB%D0%B0%D0%B4_%D0%BF%D1%80%D0%B8%D1%85_%D0%B4%D0%BE%D0%BA" text:style-name="Internet_20_link" text:visited-style-name="Visited_20_Internet_20_Link">Приходный ордер на адресный склад</text:a>»</text:p>
      <text:h text:style-name="Heading_20_2" text:outline-level="2"><text:bookmark-start text:name="__RefHeading___закладка_незакрытые_размещения_документа_приходный_ордер_на_адресный_склад_1"/><text:bookmark-start text:name="закладка_незакрытые_размещения_документа_приходный_ордер_на_адресный_склад"/>Закладка «Незакрытые размещения» документа «Приходный ордер на адресный склад»<text:bookmark-end text:name="__RefHeading___закладка_незакрытые_размещения_документа_приходный_ордер_на_адресный_склад_1"/><text:bookmark-end text:name="закладка_незакрытые_размещения_документа_приходный_ордер_на_адресный_склад"/></text:h>
      <text:p text:style-name="Text_20_body">Табличная часть закладки «<text:span text:style-name="Strong_20_Emphasis">Незакрытые размещения</text:span>» показывает количество не выполненных размещений товара из созданных приходным ордером заданий на размещение.</text:p>
      <text:p text:style-name="Text_20_body">Нажатие кнопки «<text:span text:style-name="Strong_20_Emphasis"><text:span text:style-name="Emphasis">Список всех размещений</text:span></text:span>» открывает форму со списком документов «<text:a xlink:type="simple" xlink:href="https://wiki.ilexx.ru/doku.php?id=tp7:%D0%B4%D0%BE%D0%BA%D1%83%D0%BC%D0%B5%D0%BD%D1%82%D1%8B:%D0%B0%D0%B4%D1%80_%D1%81%D0%BA%D0%BB_%D0%B7%D0%B0%D0%B4_%D0%BD%D0%B0_%D1%80%D0%B0%D0%B7%D0%BC" text:style-name="Internet_20_link" text:visited-style-name="Visited_20_Internet_20_Link">Задания на размещение</text:a>» созданных данным приходным ордером. (Список этих документов также можно увидеть через пункт «<text:span text:style-name="Strong_20_Emphasis">Связные документы</text:span>» меню «<text:span text:style-name="Strong_20_Emphasis">Отчеты</text:span>»).<text:line-break/>
Нажатие кнопки «<text:span text:style-name="Strong_20_Emphasis"><text:span text:style-name="Emphasis">Обновить</text:span></text:span>» позволяет актуализировать информацию в данной закладк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адр_склад_прих_док:закл_незакр_разм</dc:title>
  </office:meta>
</office:document-meta>
</file>