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прих_док:закл_неопозн_км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</text:p>
      <text:h text:style-name="Heading_20_2" text:outline-level="2"><text:bookmark-start text:name="__RefHeading___закладка_неопознанные_коды_маркировки_документа_приходный_ордер_на_адресный_склад_1"/><text:bookmark-start text:name="закладка_неопознанные_коды_маркировки_документа_приходный_ордер_на_адресный_склад"/>Закладка «Неопознанные коды маркировки» документа «Приходный ордер на адресный склад»<text:bookmark-end text:name="__RefHeading___закладка_неопознанные_коды_маркировки_документа_приходный_ордер_на_адресный_склад_1"/><text:bookmark-end text:name="закладка_неопознанные_коды_маркировки_документа_приходный_ордер_на_адресный_склад"/></text:h>
      <text:p text:style-name="Text_20_body">На закладку «<text:span text:style-name="Strong_20_Emphasis">Неопознанные коды маркировки</text:span>», автоматически заносятся коды маркировки, которые система не смогла связать с товаром из справочника «<text:span text:style-name="Strong_20_Emphasis">Номенклатура</text:span>».</text:p>
      <text:p text:style-name="Text_20_body">Так же на закладке отражаются номера документов, по которым проводится сверка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прих_док:закл_неопозн_км</dc:title>
  </office:meta>
</office:document-meta>
</file>