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прих_док:закл_покороб_приемка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</text:p>
      <text:h text:style-name="Heading_20_2" text:outline-level="2"><text:bookmark-start text:name="__RefHeading___закладка_покоробочная_приемка_документа_приходный_ордер_на_адресный_склад_1"/><text:bookmark-start text:name="закладка_покоробочная_приемка_документа_приходный_ордер_на_адресный_склад"/>Закладка «Покоробочная приемка» документа «Приходный ордер на адресный склад»<text:bookmark-end text:name="__RefHeading___закладка_покоробочная_приемка_документа_приходный_ордер_на_адресный_склад_1"/><text:bookmark-end text:name="закладка_покоробочная_приемка_документа_приходный_ордер_на_адресный_склад"/></text:h>
      <text:p text:style-name="Text_20_body">Закладка «<text:span text:style-name="Strong_20_Emphasis">Покоробочная приемка</text:span>» добавляется в табличную часть документа «Приходный ордер на адресный склад» установкой у него статуса «<text:span text:style-name="Strong_20_Emphasis">Покоробочно принят на хранение</text:span>». Закладку нужно заполнить, только если на предприятии есть предварительный покоробочный приём товара и в помещении адресного склада выделена безразмерная зона покоробочного приема и временного хранения коробок с товаром.</text:p>
      <text:p text:style-name="Text_20_body">Процесс покоробочного приема товара выглядит так.<text:line-break/>
На предприятие приходят коробки с товаром. Изначально компании может потребоваться не сразу открывать коробки и принимать поштучно, а принять товар, запечатанный в коробках. На адресном складе принимают эти коробки, смотрят, сколько должно быть по плану коробок и номенклатуры в ней, относят в зону покоробочного приема до лучших времен и вносят в ордер: ожидаемое количество коробок, сколько коробок пришло по факту и указывают ячейку для покоробочного приема товара.</text:p>
      <text:p text:style-name="Text_20_body">Закладка содержит реквизиты: «<text:span text:style-name="Strong_20_Emphasis">Входящие документы на груз</text:span>», «<text:span text:style-name="Strong_20_Emphasis">Зона хранения</text:span>», «<text:span text:style-name="Strong_20_Emphasis">Ожидаемое количество коробок</text:span>», «<text:span text:style-name="Strong_20_Emphasis">Фактическое количество коробок</text:span>».<text:line-break/>
Если в закладке «<text:span text:style-name="Strong_20_Emphasis">Адресное хранение</text:span>» используемого в приходном ордере  адресного склада задано значение реквизита «<text:span text:style-name="Strong_20_Emphasis">Зона покоробочного хранения</text:span>», то реквизит «<text:span text:style-name="Strong_20_Emphasis">Зона хранения</text:span>» заполняется автоматически. Если реквизит «<text:span text:style-name="Strong_20_Emphasis">Зона покоробочного хранения</text:span>» у склада не задан, ячейку для хранения товара в коробках следует задать вручную.<text:line-break/>
При смене склада поле «<text:span text:style-name="Strong_20_Emphasis">Зона хранения</text:span>» изменяется.</text:p>
      <text:p text:style-name="Text_20_body">После размещения коробок с товаром в зоне временного хранения, следует заполнить реквизит «<text:span text:style-name="Strong_20_Emphasis">Фактическое количество коробок</text:span>» и провести документ. За условие факта покоробочного приема принимается «Фактическое количество коробок &gt; 0».<text:line-break/>
Ожидаемые остатки принятые покоробочно, можно будет увидеть в отчете «<text:a xlink:type="simple" xlink:href="https://wiki.ilexx.ru/doku.php?id=tp7:%D0%BE%D1%82%D1%87%D0%B5%D1%82%D1%8B:%D0%BE%D1%81%D1%82%D0%B0%D1%82%D0%BA%D0%B8_%D0%BF%D1%80%D0%B8%D0%BD_%D0%BF%D0%BE%D0%BA%D0%BE%D1%80%D0%BE%D0%B1%D0%BE%D1%87%D0%BD%D0%BE_%D0%B0%D0%B4%D1%80_%D1%85%D1%80%D0%B0%D0%BD" text:style-name="Internet_20_link" text:visited-style-name="Visited_20_Internet_20_Link">Остатки принятого покоробочно (ожидаемые)</text:a>».</text:p>
      <text:p text:style-name="Text_20_body">Для начала поштучного приёма товара, необходимо сменить статус приходного ордера на «<text:span text:style-name="Strong_20_Emphasis">Идёт поштучный приём</text:span>». Откроется основная форма приходного ордера, для заполнения номенклатуры и упаковок. Коробки вскрываются и товар принимается поштучно с проверкой качества поступившего товара и сверкой кодов маркировки маркированной продукции.</text:p>
      <text:p text:style-name="Text_20_body">Если покоробочной приемки товара по документу не было, закладка «<text:span text:style-name="Strong_20_Emphasis">Покоробочная приемка</text:span>» в документе приходного ордера не отображ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прих_док:закл_покороб_приемка</dc:title>
  </office:meta>
</office:document-meta>
</file>