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адр_склад_прих_док:закл_сверка_с_накл"/>&lt;- <text:a xlink:type="simple" xlink:href="https://wiki.ilexx.ru/doku.php?id=tp7:%D0%BC%D0%BE%D0%B4%D1%83%D0%BB%D0%B8" text:style-name="Internet_20_link" text:visited-style-name="Visited_20_Internet_20_Link">Модули, Web и Http-сервисы</text:a> &lt;-  <text:a xlink:type="simple" xlink:href="https://wiki.ilexx.ru/doku.php?id=tp7:%D0%BC%D0%BE%D0%B4%D1%83%D0%BB%D0%B8:%D0%B0%D0%B4%D1%80_%D1%85%D1%80%D0%B0%D0%BD%D0%B5%D0%BD%D0%B8%D0%B5" text:style-name="Internet_20_link" text:visited-style-name="Visited_20_Internet_20_Link">Модуль «Система адресного хранения»</text:a> \ <text:a xlink:type="simple" xlink:href="https://wiki.ilexx.ru/doku.php?id=tp7:%D0%B4%D0%BE%D0%BA%D1%83%D0%BC%D0%B5%D0%BD%D1%82%D1%8B" text:style-name="Internet_20_link" text:visited-style-name="Visited_20_Internet_20_Link">Документы</text:a> &lt;- «<text:a xlink:type="simple" xlink:href="https://wiki.ilexx.ru/doku.php?id=tp7:%D0%B4%D0%BE%D0%BA%D1%83%D0%BC%D0%B5%D0%BD%D1%82%D1%8B:%D0%B0%D0%B4%D1%80_%D1%81%D0%BA%D0%BB%D0%B0%D0%B4_%D0%BF%D1%80%D0%B8%D1%85_%D0%B4%D0%BE%D0%BA" text:style-name="Internet_20_link" text:visited-style-name="Visited_20_Internet_20_Link">Приходный ордер на адресный склад</text:a>»</text:p>
      <text:h text:style-name="Heading_20_2" text:outline-level="2"><text:bookmark-start text:name="__RefHeading___закладка_сверка_с_накладной_документа_приходный_ордер_на_адресный_склад_1"/><text:bookmark-start text:name="закладка_сверка_с_накладной_документа_приходный_ордер_на_адресный_склад"/>Закладка «Сверка с накладной» документа «Приходный ордер на адресный склад»<text:bookmark-end text:name="__RefHeading___закладка_сверка_с_накладной_документа_приходный_ордер_на_адресный_склад_1"/><text:bookmark-end text:name="закладка_сверка_с_накладной_документа_приходный_ордер_на_адресный_склад"/></text:h>
      <text:p text:style-name="Text_20_body">На закладке «<text:span text:style-name="Strong_20_Emphasis">Сверка с накладной</text:span>», автоматически сверяется внесённое количество каждого товара в ордере с количеством в приходной накладной и показывается выявленное расхождение в данных.<text:line-break/>
Строки табличной части с выявленными расхождениями, как при отличающемся количестве номенклатуры в ордере от накладной, так и при наличии номенклатуры, которой в изначальной накладной нет, заливаются красным фоном. Строки без расхождения выводятся на белом фоне.</text:p>
      <text:p text:style-name="Text_20_body">Так же на закладке отражаются номера документов, по которым проводится сверка данных.</text:p>
      <text:p text:style-name="Text_20_body">Нажатие кнопки «<text:span text:style-name="Strong_20_Emphasis"><text:span text:style-name="Emphasis">Обновить</text:span></text:span>» позволяет актуализировать информацию в данной закладк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адр_склад_прих_док:закл_сверка_с_накл</dc:title>
  </office:meta>
</office:document-meta>
</file>