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8f9c2c7f77dc6dbba163a8691a619209.png"/>
  <manifest:file-entry manifest:media-type="image/png" manifest:full-path="Pictures/ea168d8a605913d6adbe54aa77d4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прих_док:закл_товары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</text:p>
      <text:h text:style-name="Heading_20_2" text:outline-level="2"><text:bookmark-start text:name="__RefHeading___закладка_товары_документа_приходный_ордер_на_адресный_склад_1"/><text:bookmark-start text:name="закладка_товары_документа_приходный_ордер_на_адресный_склад"/>Закладка «Товары» документа «Приходный ордер на адресный склад»<text:bookmark-end text:name="__RefHeading___закладка_товары_документа_приходный_ордер_на_адресный_склад_1"/><text:bookmark-end text:name="закладка_товары_документа_приходный_ордер_на_адресный_склад"/></text:h>
      <text:p text:style-name="Text_20_body">Левая часть табличной части «<text:span text:style-name="Strong_20_Emphasis">Товары</text:span>» содержит данные о поступившей номенклатуре. Правая часть содержит таблицу «<text:span text:style-name="Strong_20_Emphasis">Упаковки</text:span>», в которую могут быть добавлены закладки «<text:span text:style-name="Strong_20_Emphasis">Изображения</text:span>» и «<text:span text:style-name="Strong_20_Emphasis">Коды маркировки</text:span>».</text:p>
      <text:p text:style-name="Text_20_body">При вводе документа на основании документа-распоряжения, номенклатура табличной части «Товары» заполняется автоматически, и в том количестве, что указаны в документе основания.<text:line-break/>
Для добавления товара вручную следует нажать кнопку «<text:span text:style-name="Strong_20_Emphasis"><text:span text:style-name="Emphasis">Добавить</text:span></text:span>», выбрать нужный элемент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и указать количество товара в графе «<text:span text:style-name="Strong_20_Emphasis">Всего</text:span>».<text:line-break/>
Для добавления закладки «<text:span text:style-name="Strong_20_Emphasis">Коды маркировки</text:span>» в табличную часть «<text:span text:style-name="Strong_20_Emphasis">Упаковки</text:span>» следует нажать кнопку <draw:frame draw:style-name="media" draw:name="Кнопка «Скрыть/показать коды маркировки» Legend" text:anchor-type="as-char" draw:z-index="0" svg:width="0.555625cm"><draw:text-box><text:p text:style-name="legendcenter"><draw:frame draw:style-name="media" draw:name="Кнопка «Скрыть/показать коды маркировки»" text:anchor-type="as-char" draw:z-index="0" svg:width="0.555625cm" svg:height="0.555625cm"><draw:image xlink:href="Pictures/d4f06181215028f67bfee15263430f3a.png" xlink:type="simple" xlink:show="embed" xlink:actuate="onLoad"/></draw:frame>Кнопка «Скрыть/показать коды маркировки»</text:p></draw:text-box></draw:frame> («<text:span text:style-name="Emphasis">Скрыть/показать коды маркировки</text:span>»). В закладке будут отражаться коды маркировки принимаемого товара.<text:line-break/>
Для добавления закладки «<text:span text:style-name="Strong_20_Emphasis">Изображение</text:span>» в табличную часть «<text:span text:style-name="Strong_20_Emphasis">Упаковки</text:span>» следует нажать кнопку <draw:frame draw:style-name="media" draw:name="Кнопка «Фото» Legend" text:anchor-type="as-char" draw:z-index="0" svg:width="0.44979166666667cm"><draw:text-box><text:p text:style-name="legendcenter"><draw:frame draw:style-name="media" draw:name="Кнопка «Фото»" text:anchor-type="as-char" draw:z-index="1" svg:width="0.44979166666667cm" svg:height="0.47625cm"><draw:image xlink:href="Pictures/8f9c2c7f77dc6dbba163a8691a619209.png" xlink:type="simple" xlink:show="embed" xlink:actuate="onLoad"/></draw:frame>Кнопка «Фото»</text:p></draw:text-box></draw:frame> («<text:span text:style-name="Emphasis">Фото</text:span>»). В закладке будет выведено изображение товара из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 карточки товара.<text:line-break/>
Для регистрации серийных номеров продаваемого товара используется закладка «<text:span text:style-name="Strong_20_Emphasis">Серийные номера</text:span>», которая добавляется в табличную часть «<text:span text:style-name="Strong_20_Emphasis">Упаковки</text:span>» нажатием кнопки 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2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 («<text:span text:style-name="Strong_20_Emphasis"><text:span text:style-name="Emphasis">Серийные номера</text:span></text:span>»). Кнопка выводится в табличную часть «<text:span text:style-name="Strong_20_Emphasis">Товары</text:span>»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».<text:line-break/>
Нажатие кнопки «<text:span text:style-name="Strong_20_Emphasis"><text:span text:style-name="Emphasis">Обновить ход размещения</text:span></text:span>» позволяет увидеть актуальное состояние размещения товара.<text:line-break/>
Нажатие кнопки «<text:span text:style-name="Strong_20_Emphasis"><text:span text:style-name="Emphasis">Разместить</text:span></text:span>» потребует подтверждения на проведение документа и, после проведения, будет создан документ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 со статусом «Новый».<text:line-break/></text:p>
      <text:p text:style-name="Text_20_body">В графе «<text:span text:style-name="Strong_20_Emphasis">марк</text:span>» автоматически проставляется «галочка», если в 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ой группе номенклатуры</text:a>, в которую входит товар, установлен флаг «<text:span text:style-name="Strong_20_Emphasis">Поштучная обработка маркированной номенклатуры складской группы на адресном складе</text:span>». Для такого товара в одной строке табличной части задания на размещение будет количество единиц равное единице.<text:line-break/>
В графе «<text:span text:style-name="Strong_20_Emphasis">пошт.</text:span>» автоматически проставляется «галочка», если в 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ой группе номенклатуры</text:a>, в которую входит товар, установлен флаг «<text:span text:style-name="Strong_20_Emphasis">Поштучная обработка номенклатуры складской группы на адресном складе</text:span>». Для такого товара строка документа приходного ордера разбивается на несколько так, чтобы в каждой строке задания на размещение количество было равно 1. Если единица номенклатуры весовая (у товара единица по классификатору является весовой), тогда этот флаг в складской группе игнорируется (1.5 кг нельзя разбить на целые части).<text:line-break/>
В графе «<text:span text:style-name="Strong_20_Emphasis">Единица поступления</text:span>» указывается единица измерения товара по документу основания. При изменении номенклатуры гафа «Единица поступления» заполняется базовой единицей новой (выбранной) номенклатуры.<text:line-break/>
В графе «<text:span text:style-name="Strong_20_Emphasis">Итого объем, м.куб</text:span>» выводится общий объем поступившего товара. Расчет выполняется по параметрам базовой единицы заданной на закладке «<text:span text:style-name="Strong_20_Emphasis">Единицы</text:span>» карточки товара.<text:line-break/>
В графе «<text:span text:style-name="Strong_20_Emphasis">Вес</text:span>» выводится общий вес поступившего товара. Расчет выполняется по реквизиту «Масса» базовой единицы заданной на закладке «<text:span text:style-name="Strong_20_Emphasis">Единицы</text:span>» карточки товара.</text:p>
      <text:h text:style-name="Heading_20_3" text:outline-level="3"><text:bookmark-start text:name="__RefHeading___табличная_часть_упаковки_2"/><text:bookmark-start text:name="табличная_часть_упаковки"/>Табличная часть «Упаковки»<text:bookmark-end text:name="__RefHeading___табличная_часть_упаковки_2"/><text:bookmark-end text:name="табличная_часть_упаковки"/></text:h>
      <text:p text:style-name="Text_20_body">Табличная часть «<text:span text:style-name="Strong_20_Emphasis">Упаковки</text:span>», нужна для сверки плановых количеств из документа основания и фактических количеств, а также для сортировки товара по качеству для размещения в ячейках хранения на адресном складе и в специальных зонах «Возврата», «Переупаковки», «Ремонта товара», «Химчистка» и т.д.<text:line-break/>
Нажатие кнопки «<text:span text:style-name="Strong_20_Emphasis"><text:span text:style-name="Emphasis">Добавить</text:span></text:span>» позволяет добавить строку с проблемой по текущему товару. В графе «<text:span text:style-name="Strong_20_Emphasis">Причина</text:span>» добавленной строки следует выбрать элемент справочника «<text:a xlink:type="simple" xlink:href="https://wiki.ilexx.ru/doku.php?id=tp7:%D1%81%D0%BF%D1%80%D0%B0%D0%B2%D0%BE%D1%87%D0%BD%D0%B8%D0%BA%D0%B8:%D0%BF%D1%80%D0%BE%D0%B1%D0%BB_%D0%B8_%D0%BF%D1%80%D0%B8%D1%87%D0%B8%D0%BD%D1%8B" text:style-name="Internet_20_link" text:visited-style-name="Visited_20_Internet_20_Link">Проблемы и причины</text:a>», а в графе «<text:span text:style-name="Strong_20_Emphasis">Вид использования</text:span>», указать нужный элемент справочника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. Затем в графе «<text:span text:style-name="Strong_20_Emphasis">Количество</text:span>» следует задать количество товара с такой проблемой.<text:line-break/>
Нажатие кнопки «<text:span text:style-name="Strong_20_Emphasis"><text:span text:style-name="Emphasis">Разделить количество</text:span></text:span>» вызывает на экран форму «<text:span text:style-name="Strong_20_Emphasis">Сколько упаковок (шт) отделить в новую строку</text:span>», которая позволяет разбить текущую сроку на две строки: в новой строке будет количество упаковок, заданное в форме, а в исходной строке будет остаток упаковок. В новой строке потребуется указать причину и вид использования складской ячейки.<text:line-break/>
Нажатие кнопки «<text:span text:style-name="Strong_20_Emphasis"><text:span text:style-name="Emphasis">Размещение по строке</text:span></text:span>» показывает, какими документами выполнено размещение упаковок товара по складским ячейкам. Если размещение товара в строке еще не выполнялось — выводится предупреждающее сообщение.</text:p>
      <text:p text:style-name="Text_20_body">Меню кнопки «<text:span text:style-name="Strong_20_Emphasis"><text:span text:style-name="Emphasis">Остальные на хранение</text:span></text:span>» имеет два пункта:</text:p>
      <text:list text:style-name="List_20_1" text:continue-numbering="false">
        <text:list-item>
          <text:p text:style-name="List_20_1_Content_First"> «<text:span text:style-name="Strong_20_Emphasis">по этому товару</text:span>» — для текущего товара добавляется строка с видом использования «<text:span text:style-name="Strong_20_Emphasis">Хранение годного товара</text:span>» и количество равное количеству всего этого товара за минусом количества товара ранее указанного в табличной части «<text:span text:style-name="Strong_20_Emphasis">Упаковки</text:span>»;</text:p>
        </text:list-item>
        <text:list-item>
          <text:p text:style-name="List_20_1_Content_Last"> «<text:span text:style-name="Strong_20_Emphasis">по всем товарам</text:span>» — аналогичная процедура для всех строк с номенклатурой в табличной части «<text:span text:style-name="Strong_20_Emphasis">Товары</text:span>».</text:p>
        </text:list-item>
      </text:list>
      <text:p text:style-name="Text_20_body">Добавляется строка с единицей поступления из табличной части «Товары». Если добавлен не весь товар (с учетом коэффициента), то остаток добавляется в базовых единицах измерения.</text:p>
      <text:h text:style-name="Heading_20_3" text:outline-level="3"><text:bookmark-start text:name="__RefHeading___закладка_изображение_табличной_части_упаковки_3"/><text:bookmark-start text:name="закладка_изображение_табличной_части_упаковки"/>Закладка «Изображение» табличной части «Упаковки»<text:bookmark-end text:name="__RefHeading___закладка_изображение_табличной_части_упаковки_3"/><text:bookmark-end text:name="закладка_изображение_табличной_части_упаковки"/></text:h>
      <text:p text:style-name="Text_20_body">Закладка «Изображение» табличной части «<text:span text:style-name="Strong_20_Emphasis">Упаковки</text:span>» содержит фотографию товара, которая позволяет кладовщику сравнить вид реального товара с изображением товара в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 карточки товара.<text:line-break/>
Для добавления закладки «<text:span text:style-name="Strong_20_Emphasis">Изображение</text:span>» в табличную часть «<text:span text:style-name="Strong_20_Emphasis">Упаковки</text:span>» следует нажать кнопку <draw:frame draw:style-name="media" draw:name="Кнопка «Фото» Legend" text:anchor-type="as-char" draw:z-index="0" svg:width="0.44979166666667cm"><draw:text-box><text:p text:style-name="legendcenter"><draw:frame draw:style-name="media" draw:name="Кнопка «Фото»" text:anchor-type="as-char" draw:z-index="3" svg:width="0.44979166666667cm" svg:height="0.47625cm"><draw:image xlink:href="Pictures/8f9c2c7f77dc6dbba163a8691a619209.png" xlink:type="simple" xlink:show="embed" xlink:actuate="onLoad"/></draw:frame>Кнопка «Фото»</text:p></draw:text-box></draw:frame> («<text:span text:style-name="Emphasis">Фото</text:span>») в табличной части «<text:span text:style-name="Strong_20_Emphasis">Товары</text:span>». </text:p>
      <text:h text:style-name="Heading_20_3" text:outline-level="3"><text:bookmark-start text:name="__RefHeading___закладка_коды_маркировки_табличной_части_упаковки_4"/><text:bookmark-start text:name="закладка_коды_маркировки_табличной_части_упаковки"/>Закладка «Коды маркировки» табличной части «Упаковки»<text:bookmark-end text:name="__RefHeading___закладка_коды_маркировки_табличной_части_упаковки_4"/><text:bookmark-end text:name="закладка_коды_маркировки_табличной_части_упаковки"/></text:h>
      <text:p text:style-name="Text_20_body">Закладка «Коды маркировки» табличной части «<text:span text:style-name="Strong_20_Emphasis">Упаковки</text:span>» содержит коды маркировки принимаемого товара и имеет стандартный для конфигурации «Торговое предприятие 7» вид.
Для добавления закладки «<text:span text:style-name="Strong_20_Emphasis">Коды маркировки</text:span>» в табличную часть «<text:span text:style-name="Strong_20_Emphasis">Упаковки</text:span>» следует нажать кнопку <draw:frame draw:style-name="media" draw:name="Кнопка «Скрыть/показать коды маркировки» Legend" text:anchor-type="as-char" draw:z-index="0" svg:width="0.555625cm"><draw:text-box><text:p text:style-name="legendcenter"><draw:frame draw:style-name="media" draw:name="Кнопка «Скрыть/показать коды маркировки»" text:anchor-type="as-char" draw:z-index="4" svg:width="0.555625cm" svg:height="0.555625cm"><draw:image xlink:href="Pictures/d4f06181215028f67bfee15263430f3a.png" xlink:type="simple" xlink:show="embed" xlink:actuate="onLoad"/></draw:frame>Кнопка «Скрыть/показать коды маркировки»</text:p></draw:text-box></draw:frame> («<text:span text:style-name="Emphasis">Скрыть/показать коды маркировки</text:span>») в табличной части «<text:span text:style-name="Strong_20_Emphasis">Товары</text:span>».</text:p>
      <text:h text:style-name="Heading_20_3" text:outline-level="3"><text:bookmark-start text:name="__RefHeading___закладка_серийные_номера_табличной_части_упаковки_5"/><text:bookmark-start text:name="закладка_серийные_номера_табличной_части_упаковки"/>Закладка «Серийные номера» табличной части «Упаковки»<text:bookmark-end text:name="__RefHeading___закладка_серийные_номера_табличной_части_упаковки_5"/><text:bookmark-end text:name="закладка_серийные_номера_табличной_части_упаковки"/></text:h>
      <text:p text:style-name="Text_20_body">Закладка «Серийные номера» табличной части «<text:span text:style-name="Strong_20_Emphasis">Упаковки</text:span>» содержит серийные номера принимаемого товара и имеет стандартный для конфигурации «Торговое предприятие 7» вид.
Для добавления закладки «<text:span text:style-name="Strong_20_Emphasis">Серийные номера</text:span>» в табличную часть «<text:span text:style-name="Strong_20_Emphasis">Упаковки</text:span>» следует нажать кнопку 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5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 («<text:span text:style-name="Strong_20_Emphasis"><text:span text:style-name="Emphasis">Серийные номера</text:span></text:span>») в табличной части «<text:span text:style-name="Strong_20_Emphasis">Товары</text:span>». Кнопка выводится в табличную часть «<text:span text:style-name="Strong_20_Emphasis">Товары</text:span>»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».<text:line-break/></text:p>
      <text:p text:style-name="Text_20_body">В закладке «Серийные номера» указываются серийные номера поступившего на склад товара. В документы товарного учета эти серийные номера <text:span text:style-name="Strong_20_Emphasis">НЕ</text:span> переносятся.<text:line-break/>
В форме документа в табличной части «<text:span text:style-name="Strong_20_Emphasis">Товары</text:span>» выводится количество считанных серийных номеров. Колонка заполняется количеством введенных серийных номеров, связанных со строкой табличной части «<text:span text:style-name="Strong_20_Emphasis">Товары</text:span>». Заполнение серийных номеров осуществляется с помощью сканера штрих-кода, либо вручную, нажатием кнопки «<text:span text:style-name="Strong_20_Emphasis"><text:span text:style-name="Emphasis">Добавить</text:span></text:span>». При сканировании серийного номера количество товара в колонке «<text:span text:style-name="Strong_20_Emphasis">Всего</text:span>» графы «<text:span text:style-name="Strong_20_Emphasis">Итого в базовых единицах</text:span>» не изменяется.<text:line-break/>
Если введенное количество серийных номеров БОЛЬШЕ, чем количество товара, то документ не проводится и выводится сообщение об ошибке. В других случаях (серийных номеров меньше или равно) документ проводится, т.к. пользователи не обязаны вводить все серийные ном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прих_док:закл_товары</dc:title>
  </office:meta>
</office:document-meta>
</file>